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bri Light" svg:font-family="'Calibri Light'"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_20_indent">
      <style:text-properties style:font-name="Arial" fo:font-size="11pt" style:font-size-asian="11pt" style:font-size-complex="11pt"/>
    </style:style>
    <style:style style:name="P2"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officeooo:paragraph-rsid="00379d23" style:font-size-asian="11pt" style:font-size-complex="11pt"/>
    </style:style>
    <style:style style:name="P3"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officeooo:paragraph-rsid="003d4374" style:font-size-asian="11pt" style:font-size-complex="11pt"/>
    </style:style>
    <style:style style:name="P4" style:family="paragraph" style:parent-style-name="Text_20_body_20_indent">
      <style:paragraph-properties fo:margin-left="0.501cm" fo:margin-right="0cm" fo:text-indent="-0.501cm" style:auto-text-indent="false">
        <style:tab-stops>
          <style:tab-stop style:position="0.501cm"/>
        </style:tab-stops>
      </style:paragraph-properties>
      <style:text-properties fo:color="#000000" style:font-name="Arial" fo:font-size="11pt" officeooo:paragraph-rsid="0045fe77" style:font-size-asian="11pt" style:font-name-complex="Arial" style:font-size-complex="11pt"/>
    </style:style>
    <style:style style:name="P5"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officeooo:paragraph-rsid="003f5960" style:font-size-asian="11pt" style:font-name-complex="Arial" style:font-size-complex="11pt"/>
    </style:style>
    <style:style style:name="P6" style:family="paragraph" style:parent-style-name="List_20_Paragraph_2c_CW_5f_Lista_2c_Nagłowek_20_3_2c_Numerowanie_2c_L1_2c_Preambuła_2c_Akapit_20_z_20_listą_20_BS_2c_Kolorowa_20_lista_20__2014__20_akcent_20_11_2c_Dot_20_pt_2c_F5_20_List_20_Paragraph_2c_Recommendation_2c_List_20_Paragraph11_2c_lp1_2c_maz_5f_wyliczenie_2c_opis_20_dzialania_2c_K-P_5f_odwolanie_2c_A_5f_wyliczenie_2c_Akapit_20_z_20_listą_20_1_2c_Podsis_20_rysunk">
      <style:paragraph-properties fo:margin-left="0.501cm" fo:margin-right="0cm" fo:text-align="justify" style:justify-single-word="false" fo:text-indent="-0.501cm" style:auto-text-indent="false">
        <style:tab-stops>
          <style:tab-stop style:position="-2.752cm"/>
          <style:tab-stop style:position="0.635cm"/>
        </style:tab-stops>
      </style:paragraph-properties>
      <style:text-properties fo:color="#000000" style:font-name="Arial" fo:font-size="11pt" style:font-size-asian="11pt" style:font-name-complex="Calibri" style:font-size-complex="11pt"/>
    </style:style>
    <style:style style:name="P7" style:family="paragraph" style:parent-style-name="List_20_Paragraph_2c_CW_5f_Lista_2c_Nagłowek_20_3_2c_Numerowanie_2c_L1_2c_Preambuła_2c_Akapit_20_z_20_listą_20_BS_2c_Kolorowa_20_lista_20__2014__20_akcent_20_11_2c_Dot_20_pt_2c_F5_20_List_20_Paragraph_2c_Recommendation_2c_List_20_Paragraph11_2c_lp1_2c_maz_5f_wyliczenie_2c_opis_20_dzialania_2c_K-P_5f_odwolanie_2c_A_5f_wyliczenie_2c_Akapit_20_z_20_listą_20_1_2c_Podsis_20_rysunk">
      <style:paragraph-properties fo:margin-left="0.501cm" fo:margin-right="0cm" fo:text-align="justify" style:justify-single-word="false" fo:text-indent="-0.501cm" style:auto-text-indent="false">
        <style:tab-stops>
          <style:tab-stop style:position="-2.752cm"/>
          <style:tab-stop style:position="0.635cm"/>
        </style:tab-stops>
      </style:paragraph-properties>
      <style:text-properties style:font-name="Arial" fo:font-size="11pt" officeooo:paragraph-rsid="0041229b" style:font-size-asian="11pt" style:font-name-complex="Arial" style:font-size-complex="11pt"/>
    </style:style>
    <style:style style:name="P8" style:family="paragraph" style:parent-style-name="Standard">
      <style:paragraph-properties fo:margin-left="0.501cm" fo:margin-right="0cm" fo:text-align="justify" style:justify-single-word="false" fo:text-indent="-0.501cm" style:auto-text-indent="false">
        <style:tab-stops>
          <style:tab-stop style:position="-2.752cm"/>
          <style:tab-stop style:position="0.635cm"/>
        </style:tab-stops>
      </style:paragraph-properties>
      <style:text-properties style:font-name="Arial" fo:font-size="11pt" style:font-size-asian="11pt" style:font-size-complex="11pt"/>
    </style:style>
    <style:style style:name="P9" style:family="paragraph" style:parent-style-name="Normal_20_Table1">
      <style:paragraph-properties fo:margin-left="1cm" fo:margin-right="0cm" fo:line-height="115%" fo:text-align="justify" style:justify-single-word="false" fo:orphans="0" fo:widows="0" fo:text-indent="-0.501cm" style:auto-text-indent="false" style:writing-mode="lr-tb"/>
      <style:text-properties style:font-name="Arial" fo:font-size="11pt" style:font-size-asian="11pt" style:font-name-complex="Calibri" style:font-size-complex="11pt"/>
    </style:style>
    <style:style style:name="P10" style:family="paragraph" style:parent-style-name="Normal_20_Table1">
      <style:paragraph-properties fo:margin-left="1cm" fo:margin-right="0cm" fo:line-height="115%" fo:text-align="justify" style:justify-single-word="false" fo:orphans="0" fo:widows="0" fo:text-indent="-0.501cm" style:auto-text-indent="false" style:writing-mode="lr-tb"/>
      <style:text-properties style:font-name="Arial" fo:font-size="11pt" style:font-size-asian="11pt" style:font-name-complex="Calibri" style:font-size-complex="11pt" style:font-style-complex="italic" style:font-weight-complex="bold"/>
    </style:style>
    <style:style style:name="P11" style:family="paragraph" style:parent-style-name="Normal_20_Table1">
      <style:paragraph-properties fo:margin-left="1cm" fo:margin-right="0cm" fo:line-height="115%" fo:text-align="justify" style:justify-single-word="false" fo:orphans="0" fo:widows="0" fo:text-indent="-0.501cm" style:auto-text-indent="false" style:writing-mode="lr-tb"/>
      <style:text-properties style:font-name="Arial" fo:font-size="11pt" style:font-size-asian="11pt" style:font-size-complex="11pt"/>
    </style:style>
    <style:style style:name="P12" style:family="paragraph" style:parent-style-name="Normal_20_Table1">
      <style:paragraph-properties fo:margin-left="0.499cm" fo:margin-right="0cm" fo:line-height="115%" fo:text-align="justify" style:justify-single-word="false" fo:orphans="0" fo:widows="0" fo:text-indent="-0.499cm" style:auto-text-indent="false" style:writing-mode="lr-tb"/>
      <style:text-properties style:font-name="Arial" fo:font-size="11pt" style:font-size-asian="11pt" style:font-name-complex="Calibri" style:font-size-complex="11pt"/>
    </style:style>
    <style:style style:name="P13" style:family="paragraph" style:parent-style-name="Standard">
      <style:paragraph-properties fo:margin-top="0.423cm" fo:margin-bottom="0cm" loext:contextual-spacing="false" fo:text-align="center" style:justify-single-word="false"/>
      <style:text-properties style:font-name="Arial" fo:font-size="11pt" fo:font-weight="bold" style:font-size-asian="11pt" style:font-weight-asian="bold" style:font-name-complex="Arial" style:font-size-complex="11pt" style:font-weight-complex="bold"/>
    </style:style>
    <style:style style:name="P14" style:family="paragraph" style:parent-style-name="Text_20_body_20_indent">
      <style:text-properties style:font-name="Arial" fo:font-size="11pt" style:font-size-asian="11pt" style:font-size-complex="11pt"/>
    </style:style>
    <style:style style:name="P15" style:family="paragraph" style:parent-style-name="Standard">
      <style:paragraph-properties fo:margin-top="0.423cm" fo:margin-bottom="0cm" loext:contextual-spacing="false" fo:text-align="center" style:justify-single-word="fals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423cm" fo:margin-bottom="0cm" loext:contextual-spacing="false" fo:text-align="center" style:justify-single-word="false">
        <style:tab-stops>
          <style:tab-stop style:position="0.501cm"/>
        </style:tab-stops>
      </style:paragraph-properties>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margin-top="0.423cm" fo:margin-bottom="0cm" loext:contextual-spacing="false"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text-properties style:font-name="Arial" fo:font-size="11pt" style:font-size-asian="11pt" style:font-name-complex="Arial" style:font-size-complex="11pt"/>
    </style:style>
    <style:style style:name="P1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21" style:family="paragraph" style:parent-style-name="Standard">
      <style:paragraph-properties fo:text-align="justify" style:justify-single-word="false">
        <style:tab-stops>
          <style:tab-stop style:position="0.635cm"/>
        </style:tab-stops>
      </style:paragraph-properties>
      <style:text-properties style:font-name="Arial" fo:font-size="11pt" officeooo:paragraph-rsid="0026e039" style:font-size-asian="11pt" style:font-name-complex="Arial" style:font-size-complex="11pt"/>
    </style:style>
    <style:style style:name="P22" style:family="paragraph" style:parent-style-name="Standard">
      <style:paragraph-properties fo:text-align="justify" style:justify-single-word="false">
        <style:tab-stops>
          <style:tab-stop style:position="0.635cm"/>
        </style:tab-stops>
      </style:paragraph-properties>
      <style:text-properties style:font-name="Arial" fo:font-size="11pt" officeooo:rsid="002ef574" officeooo:paragraph-rsid="002ef574" style:font-size-asian="11pt" style:font-name-complex="Arial" style:font-size-complex="11pt"/>
    </style:style>
    <style:style style:name="P23" style:family="paragraph" style:parent-style-name="Standard">
      <style:paragraph-properties fo:text-align="justify" style:justify-single-word="false">
        <style:tab-stops>
          <style:tab-stop style:position="0.635cm"/>
        </style:tab-stops>
      </style:paragraph-properties>
      <style:text-properties style:font-name="Arial" fo:font-size="11pt" style:font-size-asian="11pt" style:font-size-complex="11pt"/>
    </style:style>
    <style:style style:name="P24" style:family="paragraph" style:parent-style-name="Standard">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text-align="justify" style:justify-single-word="false">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center" style:justify-single-word="false">
        <style:tab-stops>
          <style:tab-stop style:position="0.635cm"/>
        </style:tab-stops>
      </style:paragraph-properties>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fo:text-align="justify" style:justify-single-word="false">
        <style:tab-stops>
          <style:tab-stop style:position="0.635cm"/>
        </style:tab-stops>
      </style:paragraph-properties>
      <style:text-properties fo:color="#ff0000" style:font-name="Arial" fo:font-size="11pt" style:font-size-asian="11pt" style:font-name-complex="Arial" style:font-size-complex="11pt"/>
    </style:style>
    <style:style style:name="P30"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use-window-font-color="true" style:font-name="Arial" fo:font-size="11pt" fo:language="pl" fo:country="PL" fo:font-weight="normal" style:font-name-asian="Times New Roman" style:font-size-asian="11pt" style:font-weight-asian="normal" style:font-name-complex="Arial" style:font-size-complex="11pt" style:language-complex="ar" style:country-complex="SA" style:font-weight-complex="normal"/>
    </style:style>
    <style:style style:name="P31" style:family="paragraph" style:parent-style-name="Standard">
      <style:paragraph-properties fo:margin-top="0cm" fo:margin-bottom="0cm" loext:contextual-spacing="false" fo:text-align="start" style:justify-single-word="false" fo:hyphenation-ladder-count="no-limit"/>
      <style:text-properties style:use-window-font-color="true" style:font-name="Arial" fo:font-size="11pt" fo:language="pl" fo:country="PL" fo:font-weight="normal" officeooo:paragraph-rsid="0024fe46"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32" style:family="paragraph" style:parent-style-name="Standard">
      <style:paragraph-properties fo:margin-left="0.635cm" fo:margin-right="0cm" fo:text-align="justify" style:justify-single-word="false" fo:text-indent="0cm" style:auto-text-indent="false">
        <style:tab-stops>
          <style:tab-stop style:position="0.501cm"/>
        </style:tab-stops>
      </style:paragraph-properties>
      <style:text-properties style:font-name="Arial" fo:font-size="11pt" style:font-size-asian="11pt" style:font-size-complex="11pt"/>
    </style:style>
    <style:style style:name="P33" style:family="paragraph" style:parent-style-name="Standard">
      <style:paragraph-properties fo:margin-left="0.635cm" fo:margin-right="0cm" fo:text-align="justify" style:justify-single-word="false" fo:text-indent="0cm" style:auto-text-indent="false">
        <style:tab-stops>
          <style:tab-stop style:position="0.635cm"/>
          <style:tab-stop style:position="4.128cm"/>
        </style:tab-stops>
      </style:paragraph-properties>
      <style:text-properties style:font-name="Arial" fo:font-size="11pt" style:font-size-asian="11pt" style:font-size-complex="11pt"/>
    </style:style>
    <style:style style:name="P34" style:family="paragraph" style:parent-style-name="Standard">
      <style:paragraph-properties fo:margin-left="0cm" fo:margin-right="0cm" fo:line-height="115%" fo:text-align="center" style:justify-single-word="false" fo:text-indent="0cm" style:auto-text-indent="false" style:writing-mode="lr-tb"/>
      <style:text-properties style:font-name="Arial" fo:font-size="11pt" style:font-size-asian="11pt" style:font-size-complex="11pt"/>
    </style:style>
    <style:style style:name="P35" style:family="paragraph" style:parent-style-name="Standard">
      <style:paragraph-properties fo:margin-left="0cm" fo:margin-right="0cm" fo:text-indent="0cm" style:auto-text-indent="false"/>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fo:margin-left="0cm" fo:margin-right="0cm" fo:text-indent="12.7cm" style:auto-text-indent="false"/>
      <style:text-properties style:font-name="Arial" fo:font-size="11pt" fo:font-weight="bold" style:font-size-asian="11pt" style:font-weight-asian="bold" style:font-name-complex="Arial" style:font-size-complex="11pt"/>
    </style:style>
    <style:style style:name="P37" style:family="paragraph" style:parent-style-name="Heading">
      <style:paragraph-properties fo:margin-left="1.27cm" fo:margin-right="0cm" fo:text-indent="0cm" style:auto-text-indent="false"/>
      <style:text-properties fo:color="#000000" style:font-name="Arial" fo:font-size="11pt" fo:language="pl" fo:country="PL" fo:font-weight="bold" officeooo:rsid="002b6a33" officeooo:paragraph-rsid="002b6a33" style:font-name-asian="Times New Roman" style:font-size-asian="11pt" style:language-asian="zh" style:country-asian="CN" style:font-weight-asian="bold" style:font-name-complex="Arial" style:font-size-complex="11pt" style:language-complex="ar" style:country-complex="SA" style:font-weight-complex="bold"/>
    </style:style>
    <style:style style:name="P38" style:family="paragraph" style:parent-style-name="Naglówek_20_1">
      <style:text-properties style:font-name="Arial" fo:font-size="11pt" style:font-size-asian="11pt" style:font-size-complex="11pt"/>
    </style:style>
    <style:style style:name="P39" style:family="paragraph" style:parent-style-name="Standard" style:list-style-name="WW8Num8">
      <style:paragraph-properties fo:margin-left="0.501cm" fo:margin-right="0cm" fo:text-align="justify" style:justify-single-word="false" fo:text-indent="-0.501cm" style:auto-text-indent="false">
        <style:tab-stops>
          <style:tab-stop style:position="-2.752cm"/>
          <style:tab-stop style:position="0.635cm"/>
        </style:tab-stops>
      </style:paragraph-properties>
      <style:text-properties style:font-name="Arial" fo:font-size="11pt" style:font-size-asian="11pt" style:font-name-complex="Calibri" style:font-size-complex="11pt"/>
    </style:style>
    <style:style style:name="P40" style:family="paragraph" style:parent-style-name="Standard"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style:font-size-asian="11pt" style:font-size-complex="11pt"/>
    </style:style>
    <style:style style:name="P41" style:family="paragraph" style:parent-style-name="Standard"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officeooo:paragraph-rsid="00379d23" style:font-size-asian="11pt" style:font-size-complex="11pt"/>
    </style:style>
    <style:style style:name="P42" style:family="paragraph" style:parent-style-name="Standard" style:list-style-name="WW8Num6">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officeooo:paragraph-rsid="003d4374" style:font-size-asian="11pt" style:font-size-complex="11pt"/>
    </style:style>
    <style:style style:name="P43" style:family="paragraph" style:parent-style-name="Standard" style:list-style-name="WW8Num7">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style:font-size-asian="11pt" style:font-size-complex="11pt"/>
    </style:style>
    <style:style style:name="P44"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officeooo:paragraph-rsid="00379d23" style:font-size-asian="11pt" style:font-size-complex="11pt"/>
    </style:style>
    <style:style style:name="P45"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officeooo:paragraph-rsid="003d4374" style:font-size-asian="11pt" style:font-size-complex="11pt"/>
    </style:style>
    <style:style style:name="P46" style:family="paragraph" style:parent-style-name="Standard">
      <style:paragraph-properties fo:margin-left="0.501cm" fo:margin-right="0cm" fo:text-align="justify" style:justify-single-word="false" fo:text-indent="-0.501cm" style:auto-text-indent="false">
        <style:tab-stops>
          <style:tab-stop style:position="-2.752cm"/>
          <style:tab-stop style:position="0.635cm"/>
        </style:tab-stops>
      </style:paragraph-properties>
      <style:text-properties style:font-name="Arial" fo:font-size="11pt" style:font-size-asian="11pt" style:font-size-complex="11pt"/>
    </style:style>
    <style:style style:name="P47" style:family="paragraph" style:parent-style-name="Standard" style:list-style-name="WW8Num9">
      <style:paragraph-properties fo:margin-left="0.501cm" fo:margin-right="0cm" fo:text-align="justify" style:justify-single-word="false" fo:text-indent="-0.501cm" style:auto-text-indent="false">
        <style:tab-stops>
          <style:tab-stop style:position="-2.752cm"/>
          <style:tab-stop style:position="0.635cm"/>
        </style:tab-stops>
      </style:paragraph-properties>
      <style:text-properties style:font-name="Arial" fo:font-size="11pt" style:font-size-asian="11pt" style:font-size-complex="11pt"/>
    </style:style>
    <style:style style:name="P48" style:family="paragraph" style:parent-style-name="Standard" style:list-style-name="WW8Num7">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officeooo:paragraph-rsid="003f5960" style:font-size-asian="11pt" style:font-name-complex="Arial" style:font-size-complex="11pt"/>
    </style:style>
    <style:style style:name="P49"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Arial" fo:font-size="11pt" officeooo:paragraph-rsid="003f5960" style:font-size-asian="11pt" style:font-name-complex="Arial" style:font-size-complex="11pt"/>
    </style:style>
    <style:style style:name="P50" style:family="paragraph" style:parent-style-name="Standard" style:list-style-name="WW8Num8">
      <style:paragraph-properties fo:margin-left="0.501cm" fo:margin-right="0cm" fo:text-align="justify" style:justify-single-word="false" fo:text-indent="-0.501cm" style:auto-text-indent="false">
        <style:tab-stops>
          <style:tab-stop style:position="-2.752cm"/>
          <style:tab-stop style:position="0.635cm"/>
        </style:tab-stops>
      </style:paragraph-properties>
      <style:text-properties style:font-name="Arial" fo:font-size="11pt" style:font-size-asian="11pt" style:font-name-complex="Arial" style:font-size-complex="11pt"/>
    </style:style>
    <style:style style:name="P51" style:family="paragraph" style:parent-style-name="Standard" style:list-style-name="WW8Num9">
      <style:paragraph-properties fo:margin-left="0.501cm" fo:margin-right="0cm" fo:text-align="justify" style:justify-single-word="false" fo:text-indent="-0.501cm" style:auto-text-indent="false">
        <style:tab-stops>
          <style:tab-stop style:position="-2.752cm"/>
          <style:tab-stop style:position="0.635cm"/>
        </style:tab-stops>
      </style:paragraph-properties>
      <style:text-properties style:font-name="Arial" fo:font-size="11pt" style:font-size-asian="11pt" style:font-name-complex="Arial" style:font-size-complex="11pt"/>
    </style:style>
    <style:style style:name="P52" style:family="paragraph" style:parent-style-name="Standard" style:list-style-name="WW8Num10">
      <style:paragraph-properties fo:margin-left="0.501cm" fo:margin-right="0cm" fo:text-align="justify" style:justify-single-word="false" fo:text-indent="-0.501cm" style:auto-text-indent="false">
        <style:tab-stops>
          <style:tab-stop style:position="0.635cm"/>
        </style:tab-stops>
      </style:paragraph-properties>
      <style:text-properties style:font-name="Arial" fo:font-size="11pt" style:font-size-asian="11pt" style:font-name-complex="Arial" style:font-size-complex="11pt"/>
    </style:style>
    <style:style style:name="P53" style:family="paragraph" style:parent-style-name="Standard">
      <style:paragraph-properties fo:margin-top="0.423cm" fo:margin-bottom="0cm" loext:contextual-spacing="false" fo:text-align="center" style:justify-single-word="false"/>
      <style:text-properties style:font-name="Arial" fo:font-size="11pt" fo:font-weight="bold" style:font-size-asian="11pt" style:font-weight-asian="bold" style:font-name-complex="Arial" style:font-size-complex="11pt" style:font-weight-complex="bold"/>
    </style:style>
    <style:style style:name="P54" style:family="paragraph" style:parent-style-name="Standard" style:list-style-name="WW8Num4">
      <style:paragraph-properties fo:text-align="justify" style:justify-single-word="false"/>
      <style:text-properties style:font-name="Arial" fo:font-size="11pt" style:font-size-asian="11pt" style:font-size-complex="11pt"/>
    </style:style>
    <style:style style:name="P55" style:family="paragraph" style:parent-style-name="Standard" style:list-style-name="WW8Num3">
      <style:paragraph-properties fo:text-align="justify" style:justify-single-word="false">
        <style:tab-stops>
          <style:tab-stop style:position="0.635cm"/>
          <style:tab-stop style:position="4.128cm"/>
        </style:tab-stops>
      </style:paragraph-properties>
      <style:text-properties style:font-name="Arial" fo:font-size="11pt" style:font-size-asian="11pt" style:font-size-complex="11pt"/>
    </style:style>
    <style:style style:name="P56" style:family="paragraph" style:parent-style-name="Standard" style:list-style-name="WW8Num4">
      <style:paragraph-properties fo:text-align="justify" style:justify-single-word="false"/>
      <style:text-properties style:font-name="Arial" fo:font-size="11pt" style:font-name-asian="Arial" style:font-size-asian="11pt" style:font-name-complex="Arial" style:font-size-complex="11pt"/>
    </style:style>
    <style:style style:name="P57" style:family="paragraph" style:parent-style-name="Standard" style:list-style-name="WW8Num2">
      <style:paragraph-properties fo:text-align="justify" style:justify-single-word="false">
        <style:tab-stops>
          <style:tab-stop style:position="0.501cm"/>
        </style:tab-stops>
      </style:paragraph-properties>
      <style:text-properties fo:color="#000000" style:font-name="Arial" fo:font-size="11pt" officeooo:rsid="00310dcd" officeooo:paragraph-rsid="00310dcd" style:font-size-asian="11pt" style:font-name-complex="Arial" style:font-size-complex="11pt"/>
    </style:style>
    <style:style style:name="P58" style:family="paragraph" style:parent-style-name="Standard" style:list-style-name="WW8Num7">
      <style:paragraph-properties fo:margin-left="0.501cm" fo:margin-right="0cm" fo:text-align="justify" style:justify-single-word="false" fo:text-indent="0cm" style:auto-text-indent="false">
        <style:tab-stops>
          <style:tab-stop style:position="0.501cm"/>
        </style:tab-stops>
      </style:paragraph-properties>
      <style:text-properties style:font-name="Arial" fo:font-size="11pt" style:font-size-asian="11pt" style:font-name-complex="Arial" style:font-size-complex="11pt"/>
    </style:style>
    <style:style style:name="P59" style:family="paragraph" style:parent-style-name="Standard" style:list-style-name="WW8Num5">
      <style:paragraph-properties fo:margin-left="1.251cm" fo:margin-right="0cm" fo:text-align="justify" style:justify-single-word="false" fo:text-indent="-0.499cm" style:auto-text-indent="false">
        <style:tab-stops>
          <style:tab-stop style:position="1.27cm"/>
        </style:tab-stops>
      </style:paragraph-properties>
      <style:text-properties style:font-name="Arial" fo:font-size="11pt" style:font-size-asian="11pt" style:font-name-complex="Arial" style:font-size-complex="11pt"/>
    </style:style>
    <style:style style:name="P60" style:family="paragraph" style:parent-style-name="Heading" style:master-page-name="Standard">
      <style:paragraph-properties fo:text-align="start" style:justify-single-word="false" style:page-number="auto"/>
      <style:text-properties style:font-name="Arial" fo:font-size="11pt" officeooo:rsid="00274483" officeooo:paragraph-rsid="00274483" style:font-size-asian="11pt" style:font-size-complex="11pt" style:font-weight-complex="normal"/>
    </style:style>
    <style:style style:name="P61" style:family="paragraph" style:parent-style-name="Normal_20_Table1">
      <style:paragraph-properties fo:margin-left="1cm" fo:margin-right="0cm" fo:line-height="115%" fo:text-align="justify" style:justify-single-word="false" fo:orphans="0" fo:widows="0" fo:text-indent="-0.501cm" style:auto-text-indent="false" style:writing-mode="lr-tb"/>
      <style:text-properties style:font-name="Arial" fo:font-size="11pt" style:font-size-asian="11pt" style:font-name-complex="Calibri" style:font-size-complex="11pt"/>
    </style:style>
    <style:style style:name="P62" style:family="paragraph" style:parent-style-name="Normal_20_Table1" style:list-style-name="WWNum2">
      <style:paragraph-properties fo:margin-left="1cm" fo:margin-right="0cm" fo:line-height="115%" fo:text-align="justify" style:justify-single-word="false" fo:orphans="0" fo:widows="0" fo:text-indent="-0.501cm" style:auto-text-indent="false" style:writing-mode="lr-tb"/>
      <style:text-properties style:font-name="Arial" fo:font-size="11pt" style:font-size-asian="11pt" style:font-name-complex="Calibri" style:font-size-complex="11pt"/>
    </style:style>
    <style:style style:name="P63" style:family="paragraph" style:parent-style-name="Normal_20_Table1">
      <style:paragraph-properties fo:margin-left="1cm" fo:margin-right="0cm" fo:line-height="115%" fo:text-align="justify" style:justify-single-word="false" fo:orphans="0" fo:widows="0" fo:text-indent="-0.501cm" style:auto-text-indent="false" style:writing-mode="lr-tb"/>
      <style:text-properties style:font-name="Arial" fo:font-size="11pt" style:font-size-asian="11pt" style:font-name-complex="Calibri" style:font-size-complex="11pt" style:font-style-complex="italic" style:font-weight-complex="bold"/>
    </style:style>
    <style:style style:name="P64" style:family="paragraph" style:parent-style-name="Normal_20_Table1" style:list-style-name="WWNum2">
      <style:paragraph-properties fo:margin-left="1cm" fo:margin-right="0cm" fo:line-height="115%" fo:text-align="justify" style:justify-single-word="false" fo:orphans="0" fo:widows="0" fo:text-indent="-0.501cm" style:auto-text-indent="false" style:writing-mode="lr-tb"/>
      <style:text-properties style:font-name="Arial" fo:font-size="11pt" style:font-size-asian="11pt" style:font-name-complex="Calibri" style:font-size-complex="11pt" style:font-style-complex="italic" style:font-weight-complex="bold"/>
    </style:style>
    <style:style style:name="P65" style:family="paragraph" style:parent-style-name="Normal_20_Table1">
      <style:paragraph-properties fo:margin-left="1cm" fo:margin-right="0cm" fo:line-height="115%" fo:text-align="justify" style:justify-single-word="false" fo:orphans="0" fo:widows="0" fo:text-indent="-0.501cm" style:auto-text-indent="false" style:writing-mode="lr-tb"/>
      <style:text-properties style:font-name="Arial" fo:font-size="11pt" style:font-size-asian="11pt" style:font-size-complex="11pt"/>
    </style:style>
    <style:style style:name="P66" style:family="paragraph" style:parent-style-name="Normal_20_Table1" style:list-style-name="WWNum2">
      <style:paragraph-properties fo:margin-left="1cm" fo:margin-right="0cm" fo:line-height="115%" fo:text-align="justify" style:justify-single-word="false" fo:orphans="0" fo:widows="0" fo:text-indent="-0.501cm" style:auto-text-indent="false" style:writing-mode="lr-tb"/>
      <style:text-properties style:font-name="Arial" fo:font-size="11pt" style:font-size-asian="11pt" style:font-size-complex="11pt"/>
    </style:style>
    <style:style style:name="P67" style:family="paragraph" style:parent-style-name="Normal_20_Table1" style:list-style-name="WWNum1aa">
      <style:paragraph-properties fo:margin-left="0.501cm" fo:margin-right="0cm" fo:line-height="115%" fo:text-align="justify" style:justify-single-word="false" fo:orphans="0" fo:widows="0" fo:text-indent="-0.501cm" style:auto-text-indent="false" style:writing-mode="lr-tb"/>
      <style:text-properties style:font-name="Arial" fo:font-size="11pt" style:font-size-asian="11pt" style:font-name-complex="Calibri" style:font-size-complex="11pt"/>
    </style:style>
    <style:style style:name="P68" style:family="paragraph" style:parent-style-name="Normal_20_Table1">
      <style:paragraph-properties fo:margin-left="0.499cm" fo:margin-right="0cm" fo:line-height="115%" fo:text-align="justify" style:justify-single-word="false" fo:orphans="0" fo:widows="0" fo:text-indent="-0.499cm" style:auto-text-indent="false" style:writing-mode="lr-tb"/>
      <style:text-properties style:font-name="Arial" fo:font-size="11pt" style:font-size-asian="11pt" style:font-name-complex="Calibri" style:font-size-complex="11pt"/>
    </style:style>
    <style:style style:name="P69" style:family="paragraph" style:parent-style-name="Normal_20_Table1" style:list-style-name="WWNum1aa">
      <style:paragraph-properties fo:margin-left="0.499cm" fo:margin-right="0cm" fo:line-height="115%" fo:text-align="justify" style:justify-single-word="false" fo:orphans="0" fo:widows="0" fo:text-indent="-0.499cm" style:auto-text-indent="false" style:writing-mode="lr-tb"/>
      <style:text-properties style:font-name="Arial" fo:font-size="11pt" style:font-size-asian="11pt" style:font-name-complex="Calibri" style:font-size-complex="11pt"/>
    </style:style>
    <style:style style:name="P70" style:family="paragraph" style:parent-style-name="Normal_20_Table1" style:list-style-name="WWNum1aa">
      <style:paragraph-properties fo:margin-left="0.499cm" fo:margin-right="0cm" fo:line-height="115%" fo:text-align="justify" style:justify-single-word="false" fo:orphans="0" fo:widows="0" fo:text-indent="-0.499cm" style:auto-text-indent="false" style:writing-mode="lr-tb"/>
      <style:text-properties style:font-name="Arial" fo:font-size="11pt" style:font-size-asian="11pt" style:font-name-complex="Arial1" style:font-size-complex="11pt" style:font-weight-complex="bold"/>
    </style:style>
    <style:style style:name="P71" style:family="paragraph" style:parent-style-name="List_20_Paragraph_2c_CW_5f_Lista_2c_Nagłowek_20_3_2c_Numerowanie_2c_L1_2c_Preambuła_2c_Akapit_20_z_20_listą_20_BS_2c_Kolorowa_20_lista_20__2014__20_akcent_20_11_2c_Dot_20_pt_2c_F5_20_List_20_Paragraph_2c_Recommendation_2c_List_20_Paragraph11_2c_lp1_2c_maz_5f_wyliczenie_2c_opis_20_dzialania_2c_K-P_5f_odwolanie_2c_A_5f_wyliczenie_2c_Akapit_20_z_20_listą_20_1_2c_Podsis_20_rysunk">
      <style:paragraph-properties fo:margin-left="0.501cm" fo:margin-right="0cm" fo:text-align="justify" style:justify-single-word="false" fo:text-indent="-0.501cm" style:auto-text-indent="false">
        <style:tab-stops>
          <style:tab-stop style:position="-2.752cm"/>
          <style:tab-stop style:position="0.635cm"/>
        </style:tab-stops>
      </style:paragraph-properties>
      <style:text-properties fo:color="#000000" style:font-name="Arial" fo:font-size="11pt" style:font-size-asian="11pt" style:font-name-complex="Calibri" style:font-size-complex="11pt"/>
    </style:style>
    <style:style style:name="P72" style:family="paragraph" style:parent-style-name="List_20_Paragraph_2c_CW_5f_Lista_2c_Nagłowek_20_3_2c_Numerowanie_2c_L1_2c_Preambuła_2c_Akapit_20_z_20_listą_20_BS_2c_Kolorowa_20_lista_20__2014__20_akcent_20_11_2c_Dot_20_pt_2c_F5_20_List_20_Paragraph_2c_Recommendation_2c_List_20_Paragraph11_2c_lp1_2c_maz_5f_wyliczenie_2c_opis_20_dzialania_2c_K-P_5f_odwolanie_2c_A_5f_wyliczenie_2c_Akapit_20_z_20_listą_20_1_2c_Podsis_20_rysunk" style:list-style-name="WW8Num8">
      <style:paragraph-properties fo:margin-left="0.501cm" fo:margin-right="0cm" fo:text-align="justify" style:justify-single-word="false" fo:text-indent="-0.501cm" style:auto-text-indent="false">
        <style:tab-stops>
          <style:tab-stop style:position="-2.752cm"/>
          <style:tab-stop style:position="0.635cm"/>
        </style:tab-stops>
      </style:paragraph-properties>
      <style:text-properties fo:color="#000000" style:font-name="Arial" fo:font-size="11pt" style:font-size-asian="11pt" style:font-name-complex="Calibri" style:font-size-complex="11pt"/>
    </style:style>
    <style:style style:name="P73" style:family="paragraph" style:parent-style-name="List_20_Paragraph_2c_CW_5f_Lista_2c_Nagłowek_20_3_2c_Numerowanie_2c_L1_2c_Preambuła_2c_Akapit_20_z_20_listą_20_BS_2c_Kolorowa_20_lista_20__2014__20_akcent_20_11_2c_Dot_20_pt_2c_F5_20_List_20_Paragraph_2c_Recommendation_2c_List_20_Paragraph11_2c_lp1_2c_maz_5f_wyliczenie_2c_opis_20_dzialania_2c_K-P_5f_odwolanie_2c_A_5f_wyliczenie_2c_Akapit_20_z_20_listą_20_1_2c_Podsis_20_rysunk" style:list-style-name="WW8Num8">
      <style:paragraph-properties fo:margin-left="0.501cm" fo:margin-right="0cm" fo:text-align="justify" style:justify-single-word="false" fo:text-indent="-0.501cm" style:auto-text-indent="false">
        <style:tab-stops>
          <style:tab-stop style:position="-2.752cm"/>
          <style:tab-stop style:position="0.635cm"/>
        </style:tab-stops>
      </style:paragraph-properties>
      <style:text-properties style:font-name="Arial" fo:font-size="11pt" officeooo:paragraph-rsid="0041229b" style:font-size-asian="11pt" style:font-name-complex="Arial" style:font-size-complex="11pt"/>
    </style:style>
    <style:style style:name="P74" style:family="paragraph" style:parent-style-name="List_20_Paragraph_2c_CW_5f_Lista_2c_Nagłowek_20_3_2c_Numerowanie_2c_L1_2c_Preambuła_2c_Akapit_20_z_20_listą_20_BS_2c_Kolorowa_20_lista_20__2014__20_akcent_20_11_2c_Dot_20_pt_2c_F5_20_List_20_Paragraph_2c_Recommendation_2c_List_20_Paragraph11_2c_lp1_2c_maz_5f_wyliczenie_2c_opis_20_dzialania_2c_K-P_5f_odwolanie_2c_A_5f_wyliczenie_2c_Akapit_20_z_20_listą_20_1_2c_Podsis_20_rysunk">
      <style:paragraph-properties fo:margin-left="0.501cm" fo:margin-right="0cm" fo:text-align="justify" style:justify-single-word="false" fo:text-indent="-0.501cm" style:auto-text-indent="false">
        <style:tab-stops>
          <style:tab-stop style:position="-2.752cm"/>
          <style:tab-stop style:position="0.635cm"/>
        </style:tab-stops>
      </style:paragraph-properties>
      <style:text-properties style:font-name="Arial" fo:font-size="11pt" officeooo:paragraph-rsid="0041229b" style:font-size-asian="11pt" style:font-name-complex="Arial" style:font-size-complex="11pt"/>
    </style:style>
    <style:style style:name="P75" style:family="paragraph" style:parent-style-name="Text_20_body_20_indent">
      <style:text-properties style:font-name="Arial" fo:font-size="11pt" style:font-size-asian="11pt" style:font-size-complex="11pt"/>
    </style:style>
    <style:style style:name="P76" style:family="paragraph" style:parent-style-name="Text_20_body_20_indent" style:list-style-name="WW8Num7">
      <style:paragraph-properties fo:margin-left="0.501cm" fo:margin-right="0cm" fo:text-indent="-0.501cm" style:auto-text-indent="false">
        <style:tab-stops>
          <style:tab-stop style:position="0.501cm"/>
        </style:tab-stops>
      </style:paragraph-properties>
      <style:text-properties fo:color="#000000" style:font-name="Arial" fo:font-size="11pt" officeooo:paragraph-rsid="0045fe77" style:font-size-asian="11pt" style:font-name-complex="Arial" style:font-size-complex="11pt"/>
    </style:style>
    <style:style style:name="P77" style:family="paragraph" style:parent-style-name="Text_20_body_20_indent">
      <style:paragraph-properties fo:margin-left="0.501cm" fo:margin-right="0cm" fo:text-indent="-0.501cm" style:auto-text-indent="false">
        <style:tab-stops>
          <style:tab-stop style:position="0.501cm"/>
        </style:tab-stops>
      </style:paragraph-properties>
      <style:text-properties fo:color="#000000" style:font-name="Arial" fo:font-size="11pt" officeooo:paragraph-rsid="0045fe77" style:font-size-asian="11pt" style:font-name-complex="Arial" style:font-size-complex="11pt"/>
    </style:style>
    <style:style style:name="P78" style:family="paragraph" style:parent-style-name="Text_20_body_20_indent" style:list-style-name="WW8Num7">
      <style:paragraph-properties fo:margin-left="0.501cm" fo:margin-right="0cm" fo:text-indent="-0.501cm" style:auto-text-indent="false">
        <style:tab-stops>
          <style:tab-stop style:position="0.501cm"/>
        </style:tab-stops>
      </style:paragraph-properties>
      <style:text-properties style:font-name="Arial" fo:font-size="11pt" style:font-size-asian="11pt" style:font-size-complex="11pt"/>
    </style:style>
    <style:style style:name="T1" style:family="text">
      <style:text-properties fo:color="#000000" fo:language="pl" fo:country="PL" officeooo:rsid="003c6009" style:font-name-asian="Times New Roman" style:language-asian="zh" style:country-asian="CN" style:font-name-complex="Arial" style:language-complex="ar" style:country-complex="SA"/>
    </style:style>
    <style:style style:name="T2" style:family="text">
      <style:text-properties fo:color="#000000" fo:font-weight="bold" style:font-weight-asian="bold" style:font-name-complex="Arial"/>
    </style:style>
    <style:style style:name="T3" style:family="text">
      <style:text-properties style:language-asian="zh" style:country-asian="CN"/>
    </style:style>
    <style:style style:name="T4" style:family="text">
      <style:text-properties style:font-name-complex="Calibri"/>
    </style:style>
    <style:style style:name="T5" style:family="text">
      <style:text-properties fo:color="#ff0000" style:font-name-complex="Calibri"/>
    </style:style>
    <style:style style:name="T6" style:family="text">
      <style:text-properties fo:font-weight="bold" style:font-weight-asian="bold" style:font-name-complex="Calibri" style:font-weight-complex="bold"/>
    </style:style>
    <style:style style:name="T7" style:family="text">
      <style:text-properties fo:color="#ff0000"/>
    </style:style>
    <style:style style:name="T8" style:family="text">
      <style:text-properties fo:color="#000000" fo:font-weight="bold" style:font-weight-asian="bold" style:font-name-complex="Calibri" style:font-weight-complex="normal" loext:padding="0cm" loext:border="0.51pt solid #000000" loext:shadow="none"/>
    </style:style>
    <style:style style:name="T9" style:family="text">
      <style:text-properties fo:color="#000000" fo:font-weight="normal" style:font-weight-asian="normal" style:font-name-complex="Calibri" style:font-weight-complex="normal" loext:padding="0cm" loext:border="0.51pt solid #000000" loext:shadow="none"/>
    </style:style>
    <style:style style:name="T10" style:family="text">
      <style:text-properties fo:font-weight="bold" officeooo:rsid="003afc84" style:font-weight-asian="bold" style:font-name-complex="Arial" style:font-weight-complex="bold"/>
    </style:style>
    <style:style style:name="T11" style:family="text">
      <style:text-properties officeooo:rsid="003f5960"/>
    </style:style>
    <style:style style:name="T12" style:family="text">
      <style:text-properties fo:color="#000000" fo:language="pl" fo:country="PL" style:font-name-asian="Times New Roman" style:language-asian="zh" style:country-asian="CN" style:font-name-complex="Arial" style:language-complex="ar" style:country-complex="SA"/>
    </style:style>
    <style:style style:name="T13" style:family="text">
      <style:text-properties fo:color="#000000" fo:language="pl" fo:country="PL" officeooo:rsid="003c6009" style:font-name-asian="Times New Roman" style:language-asian="zh" style:country-asian="CN" style:font-name-complex="Arial" style:language-complex="ar" style:country-complex="SA"/>
    </style:style>
    <style:style style:name="T14" style:family="text">
      <style:text-properties fo:color="#000000" fo:language="pl" fo:country="PL" officeooo:rsid="00244432" style:font-name-asian="Times New Roman" style:language-asian="zh" style:country-asian="CN" style:font-name-complex="Arial" style:language-complex="ar" style:country-complex="SA"/>
    </style:style>
    <style:style style:name="T15" style:family="text">
      <style:text-properties fo:color="#000000" fo:language="pl" fo:country="PL" officeooo:rsid="00310dcd" style:font-name-asian="Times New Roman" style:language-asian="zh" style:country-asian="CN" style:font-name-complex="Arial" style:language-complex="ar" style:country-complex="SA"/>
    </style:style>
    <style:style style:name="T16" style:family="text">
      <style:text-properties fo:color="#000000" fo:language="pl" fo:country="PL" officeooo:rsid="00461cf5" style:font-name-asian="Times New Roman" style:language-asian="zh" style:country-asian="CN" style:font-name-complex="Arial" style:language-complex="ar" style:country-complex="SA"/>
    </style:style>
    <style:style style:name="T17" style:family="text">
      <style:text-properties fo:color="#000000" fo:font-weight="normal" style:font-weight-asian="normal" style:font-name-complex="Calibri" style:font-weight-complex="normal"/>
    </style:style>
    <style:style style:name="T18" style:family="text">
      <style:text-properties fo:color="#000000" fo:font-weight="normal" style:font-weight-asian="normal" style:font-name-complex="Calibri" style:font-weight-complex="normal" loext:padding="0cm" loext:border="0.51pt solid #000000" loext:shadow="none"/>
    </style:style>
    <style:style style:name="T19" style:family="text">
      <style:text-properties fo:color="#000000" fo:font-weight="bold" style:font-weight-asian="bold" style:font-name-complex="Calibri" style:font-weight-complex="normal" loext:padding="0cm" loext:border="0.51pt solid #000000" loext:shadow="none"/>
    </style:style>
    <style:style style:name="T20" style:family="text">
      <style:text-properties fo:color="#000000" fo:font-weight="bold" style:font-weight-asian="bold" style:font-name-complex="Arial"/>
    </style:style>
    <style:style style:name="T21" style:family="text">
      <style:text-properties fo:color="#000000" fo:font-weight="bold" officeooo:rsid="0024fe46" style:font-weight-asian="bold" style:font-name-complex="Arial"/>
    </style:style>
    <style:style style:name="T22" style:family="text">
      <style:text-properties fo:color="#000000" fo:font-weight="bold" officeooo:rsid="00496876" style:font-weight-asian="bold" style:font-name-complex="Arial"/>
    </style:style>
    <style:style style:name="T23" style:family="text">
      <style:text-properties fo:color="#000000" style:font-name-complex="Calibri"/>
    </style:style>
    <style:style style:name="T24" style:family="text">
      <style:text-properties fo:color="#000000" officeooo:rsid="003f5960" style:font-name-complex="Calibri"/>
    </style:style>
    <style:style style:name="T25" style:family="text">
      <style:text-properties fo:color="#000000" style:font-name-complex="Arial"/>
    </style:style>
    <style:style style:name="T26" style:family="text">
      <style:text-properties fo:color="#000000" officeooo:rsid="00379d23" style:font-name-complex="Arial"/>
    </style:style>
    <style:style style:name="T27" style:family="text">
      <style:text-properties fo:color="#000000" officeooo:rsid="00393c15" style:font-name-complex="Arial"/>
    </style:style>
    <style:style style:name="T28" style:family="text">
      <style:text-properties style:language-asian="zh" style:country-asian="CN"/>
    </style:style>
    <style:style style:name="T29" style:family="text">
      <style:text-properties style:font-name-complex="Calibri"/>
    </style:style>
    <style:style style:name="T30" style:family="text">
      <style:text-properties style:font-name-complex="Calibri" style:font-weight-complex="bold"/>
    </style:style>
    <style:style style:name="T31" style:family="text">
      <style:text-properties fo:color="#ff0000"/>
    </style:style>
    <style:style style:name="T32" style:family="text">
      <style:text-properties fo:color="#ff0000" style:font-name-complex="Calibri"/>
    </style:style>
    <style:style style:name="T33" style:family="text">
      <style:text-properties fo:font-weight="bold" style:font-weight-asian="bold" style:font-name-complex="Calibri" style:font-weight-complex="bold"/>
    </style:style>
    <style:style style:name="T34" style:family="text">
      <style:text-properties fo:font-weight="bold" style:font-weight-asian="bold" style:font-name-complex="Arial"/>
    </style:style>
    <style:style style:name="T35" style:family="text">
      <style:text-properties fo:font-weight="bold" style:font-weight-asian="bold" style:font-name-complex="Arial" style:font-weight-complex="bold"/>
    </style:style>
    <style:style style:name="T36" style:family="text">
      <style:text-properties fo:font-weight="bold" officeooo:rsid="003afc84" style:font-weight-asian="bold" style:font-name-complex="Arial" style:font-weight-complex="bold"/>
    </style:style>
    <style:style style:name="T37" style:family="text">
      <style:text-properties fo:font-weight="bold" officeooo:rsid="0031a132" style:font-weight-asian="bold" style:font-name-complex="Arial" style:font-weight-complex="bold"/>
    </style:style>
    <style:style style:name="T38" style:family="text">
      <style:text-properties fo:font-weight="bold" officeooo:rsid="0024fe46" style:font-weight-asian="bold" style:font-name-complex="Arial" style:font-weight-complex="bold"/>
    </style:style>
    <style:style style:name="T39" style:family="text">
      <style:text-properties fo:font-weight="bold" officeooo:rsid="00461cf5" style:font-weight-asian="bold" style:font-name-complex="Arial" style:font-weight-complex="bold"/>
    </style:style>
    <style:style style:name="T40" style:family="text">
      <style:text-properties fo:font-weight="bold" style:font-name-asian="Calibri" style:language-asian="en" style:country-asian="US" style:font-weight-asian="bold" style:font-name-complex="Calibri"/>
    </style:style>
    <style:style style:name="T41" style:family="text">
      <style:text-properties fo:font-weight="bold" officeooo:rsid="003f5960" style:font-name-asian="Calibri" style:language-asian="en" style:country-asian="US" style:font-weight-asian="bold" style:font-name-complex="Calibri"/>
    </style:style>
    <style:style style:name="T42" style:family="text">
      <style:text-properties officeooo:rsid="003f5960"/>
    </style:style>
    <style:style style:name="T43" style:family="text">
      <style:text-properties style:use-window-font-color="true" fo:language="pl" fo:country="PL" fo:font-weight="normal" officeooo:rsid="001b7047" style:font-name-asian="Arial" style:language-asian="zh" style:country-asian="CN" style:font-weight-asian="normal" style:language-complex="ar" style:country-complex="SA" style:font-weight-complex="normal"/>
    </style:style>
    <style:style style:name="T44" style:family="text">
      <style:text-properties style:use-window-font-color="true" fo:language="pl" fo:country="PL" fo:font-weight="normal" officeooo:rsid="001b7047" style:font-name-asian="Times New Roman" style:language-asian="zh" style:country-asian="CN" style:font-weight-asian="normal" style:language-complex="ar" style:country-complex="SA" style:font-weight-complex="normal"/>
    </style:style>
    <style:style style:name="T45" style:family="text">
      <style:text-properties style:use-window-font-color="true" fo:language="pl" fo:country="PL" fo:font-weight="bold" style:font-name-asian="Times New Roman" style:language-asian="zh" style:country-asian="CN" style:font-weight-asian="bold" style:font-name-complex="Arial" style:language-complex="ar" style:country-complex="SA" style:font-weight-complex="bold"/>
    </style:style>
    <style:style style:name="T46" style:family="text">
      <style:text-properties style:use-window-font-color="true" fo:language="pl" fo:country="PL" fo:font-weight="bold" officeooo:rsid="0031a132" style:font-name-asian="Times New Roman" style:language-asian="zh" style:country-asian="CN" style:font-weight-asian="bold" style:font-name-complex="Arial" style:language-complex="ar" style:country-complex="SA" style:font-weight-complex="bold"/>
    </style:style>
    <style:style style:name="T47" style:family="text">
      <style:text-properties style:use-window-font-color="true" fo:language="pl" fo:country="PL" fo:font-weight="bold" officeooo:rsid="003afc84" style:font-name-asian="Times New Roman" style:language-asian="zh" style:country-asian="CN" style:font-weight-asian="bold" style:font-name-complex="Arial" style:language-complex="ar" style:country-complex="SA" style:font-weight-complex="bold"/>
    </style:style>
    <style:style style:name="T48" style:family="text">
      <style:text-properties officeooo:rsid="0021439d"/>
    </style:style>
    <style:style style:name="T49" style:family="text">
      <style:text-properties fo:font-weight="normal" style:font-weight-asian="normal" style:font-weight-complex="normal"/>
    </style:style>
    <style:style style:name="T50" style:family="text">
      <style:text-properties fo:font-weight="normal" officeooo:rsid="001b7047" style:font-weight-asian="normal" style:font-weight-complex="normal"/>
    </style:style>
    <style:style style:name="T51" style:family="text">
      <style:text-properties fo:font-weight="normal" style:font-name-asian="Arial" style:font-weight-asian="normal" style:font-weight-complex="normal"/>
    </style:style>
    <style:style style:name="T52" style:family="text">
      <style:text-properties fo:font-weight="normal" officeooo:rsid="001b7047" style:font-name-asian="Arial" style:font-weight-asian="normal" style:font-weight-complex="normal"/>
    </style:style>
    <style:style style:name="T53" style:family="text">
      <style:text-properties officeooo:rsid="00393c15"/>
    </style:style>
    <style:style style:name="T54" style:family="text">
      <style:text-properties officeooo:rsid="003afc84"/>
    </style:style>
    <style:style style:name="T55" style:family="text">
      <style:text-properties style:text-underline-style="solid" style:text-underline-width="auto" style:text-underline-color="font-color" style:font-name-complex="Calibri"/>
    </style:style>
    <style:style style:name="T56" style:family="text">
      <style:text-properties style:font-name-complex="Arial"/>
    </style:style>
    <style:style style:name="T57" style:family="text">
      <style:text-properties officeooo:rsid="00379d23" style:font-name-complex="Arial"/>
    </style:style>
    <style:style style:name="T58" style:family="text">
      <style:text-properties style:font-name-complex="Arial" style:font-weight-complex="bold"/>
    </style:style>
    <style:style style:name="T59" style:family="text">
      <style:text-properties officeooo:rsid="003afc84" style:font-name-complex="Arial"/>
    </style:style>
    <style:style style:name="T60" style:family="text">
      <style:text-properties officeooo:rsid="00299fdb" style:font-name-complex="Arial"/>
    </style:style>
    <style:style style:name="T61" style:family="text">
      <style:text-properties officeooo:rsid="0024fe46"/>
    </style:style>
    <style:style style:name="T62" style:family="text">
      <style:text-properties officeooo:rsid="00212c41" style:font-name-asian="Arial"/>
    </style:style>
    <style:style style:name="T63" style:family="text">
      <style:text-properties style:font-name-asian="Arial" style:font-name-complex="Arial"/>
    </style:style>
    <style:style style:name="T64" style:family="text">
      <style:text-properties officeooo:rsid="00379d23" style:font-name-complex="Arial2"/>
    </style:style>
    <style:style style:name="T65" style:family="text">
      <style:text-properties officeooo:rsid="00393c15" style:font-name-complex="Arial2"/>
    </style:style>
    <style:style style:name="T66" style:family="text">
      <style:text-properties fo:font-style="normal" fo:font-weight="bold" officeooo:rsid="0021439d" style:font-style-asian="normal" style:font-weight-asian="bold" style:font-name-complex="Arial" style:font-style-complex="normal" style:font-weight-complex="bold"/>
    </style:style>
    <style:style style:name="T67" style:family="text">
      <style:text-properties fo:font-style="normal" fo:font-weight="bold" officeooo:rsid="0024fe46" style:font-style-asian="normal" style:font-weight-asian="bold" style:font-name-complex="Arial" style:font-style-complex="normal" style:font-weight-complex="bold"/>
    </style:style>
    <style:style style:name="T68" style:family="text">
      <style:text-properties style:font-name="Arial1" style:language-asian="zh" style:country-asian="CN" style:font-name-complex="Arial2"/>
    </style:style>
    <style:style style:name="T69" style:family="text">
      <style:text-properties style:font-name="Arial1" style:font-name-complex="Arial2"/>
    </style:style>
  </office:automatic-styles>
  <office:body>
    <office:text text:use-soft-page-breaks="true">
      <office:forms form:automatic-focus="false" form:apply-design-mode="false"/>
      <text:tracked-changes>
        <text:changed-region xml:id="ct397270992" text:id="ct397270992">
          <text:format-change>
            <office:change-info>
              <dc:creator>nieznany</dc:creator>
              <dc:date>2025-08-18T12:49:17</dc:date>
            </office:change-info>
          </text:format-change>
        </text:changed-region>
        <text:changed-region xml:id="ct397267024" text:id="ct397267024">
          <text:deletion>
            <office:change-info>
              <dc:creator>nieznany</dc:creator>
              <dc:date>2025-08-18T13:45:47</dc:date>
            </office:change-info>
            <text:p text:style-name="P1"><text:span text:style-name="T1">8</text:span></text:p>
          </text:deletion>
        </text:changed-region>
        <text:changed-region xml:id="ct397269456" text:id="ct397269456">
          <text:insertion>
            <office:change-info>
              <dc:creator>nieznany</dc:creator>
              <dc:date>2025-08-18T13:45:47</dc:date>
            </office:change-info>
          </text:insertion>
        </text:changed-region>
        <text:changed-region xml:id="ct397269840" text:id="ct397269840">
          <text:format-change>
            <office:change-info>
              <dc:creator>nieznany</dc:creator>
              <dc:date>2025-08-18T12:49:17</dc:date>
            </office:change-info>
          </text:format-change>
        </text:changed-region>
        <text:changed-region xml:id="ct397268944" text:id="ct397268944">
          <text:deletion>
            <office:change-info>
              <dc:creator>nieznany</dc:creator>
              <dc:date>2025-08-18T12:57:01</dc:date>
            </office:change-info>
            <text:p text:style-name="P2">………………………….</text:p>
          </text:deletion>
        </text:changed-region>
        <text:changed-region xml:id="ct397267280" text:id="ct397267280">
          <text:format-change>
            <office:change-info>
              <dc:creator>nieznany</dc:creator>
              <dc:date>2025-08-18T12:49:17</dc:date>
            </office:change-info>
          </text:format-change>
        </text:changed-region>
        <text:changed-region xml:id="ct614144112" text:id="ct614144112">
          <text:insertion>
            <office:change-info>
              <dc:creator>nieznany</dc:creator>
              <dc:date>2025-08-19T07:27:33</dc:date>
            </office:change-info>
          </text:insertion>
        </text:changed-region>
        <text:changed-region xml:id="ct614143984" text:id="ct614143984">
          <text:format-change>
            <office:change-info>
              <dc:creator>nieznany</dc:creator>
              <dc:date>2025-08-18T12:49:17</dc:date>
            </office:change-info>
          </text:format-change>
        </text:changed-region>
        <text:changed-region xml:id="ct614146160" text:id="ct614146160">
          <text:deletion>
            <office:change-info>
              <dc:creator>nieznany</dc:creator>
              <dc:date>2025-08-19T07:27:29</dc:date>
            </office:change-info>
            <text:p text:style-name="P3"><text:span text:style-name="T2"><text:s/></text:span></text:p>
          </text:deletion>
        </text:changed-region>
        <text:changed-region xml:id="ct614145264" text:id="ct614145264">
          <text:deletion>
            <office:change-info>
              <dc:creator>nieznany</dc:creator>
              <dc:date>2025-08-19T07:27:29</dc:date>
            </office:change-info>
            <text:p text:style-name="P3"><text:span text:style-name="T2">tygodni</text:span></text:p>
          </text:deletion>
        </text:changed-region>
        <text:changed-region xml:id="ct614146288" text:id="ct614146288">
          <text:insertion>
            <office:change-info>
              <dc:creator>nieznany</dc:creator>
              <dc:date>2025-08-19T07:27:30</dc:date>
            </office:change-info>
          </text:insertion>
        </text:changed-region>
        <text:changed-region xml:id="ct614145136" text:id="ct614145136">
          <text:format-change>
            <office:change-info>
              <dc:creator>nieznany</dc:creator>
              <dc:date>2025-08-18T12:49:17</dc:date>
            </office:change-info>
          </text:format-change>
        </text:changed-region>
        <text:changed-region xml:id="ct397270352" text:id="ct397270352">
          <text:deletion>
            <office:change-info>
              <dc:creator>nieznany</dc:creator>
              <dc:date>2025-08-18T13:44:30</dc:date>
            </office:change-info>
            <text:p text:style-name="P4">– </text:p>
          </text:deletion>
        </text:changed-region>
        <text:changed-region xml:id="ct397269968" text:id="ct397269968">
          <text:insertion>
            <office:change-info>
              <dc:creator>nieznany</dc:creator>
              <dc:date>2025-08-18T13:43:53</dc:date>
            </office:change-info>
          </text:insertion>
        </text:changed-region>
        <text:changed-region xml:id="ct397269712" text:id="ct397269712">
          <text:deletion>
            <office:change-info>
              <dc:creator>nieznany</dc:creator>
              <dc:date>2025-08-18T13:45:06</dc:date>
            </office:change-info>
            <text:p text:style-name="P4"><text:span text:style-name="T3">odbioru towaru przez wyznaczonego pracownika Zamawiającego – na Zamawiającego przechodzi ryzyko przypadkowej utraty i zniszczenia towaru. </text:span></text:p>
          </text:deletion>
        </text:changed-region>
        <text:changed-region xml:id="ct397270224" text:id="ct397270224">
          <text:format-change>
            <office:change-info>
              <dc:creator>nieznany</dc:creator>
              <dc:date>2025-08-18T12:49:17</dc:date>
            </office:change-info>
          </text:format-change>
        </text:changed-region>
        <text:changed-region xml:id="ct397268432" text:id="ct397268432">
          <text:insertion>
            <office:change-info>
              <dc:creator>Nieznany autor</dc:creator>
              <dc:date>2025-08-18T12:03:33</dc:date>
            </office:change-info>
          </text:insertion>
        </text:changed-region>
        <text:changed-region xml:id="ct397270608" text:id="ct397270608">
          <text:deletion>
            <office:change-info>
              <dc:creator>Nieznany autor</dc:creator>
              <dc:date>2025-08-18T12:03:32</dc:date>
            </office:change-info>
            <text:p text:style-name="P5">.</text:p>
          </text:deletion>
        </text:changed-region>
        <text:changed-region xml:id="ct397268560" text:id="ct397268560">
          <text:insertion>
            <office:change-info>
              <dc:creator>Nieznany autor</dc:creator>
              <dc:date>2025-08-18T12:03:21</dc:date>
            </office:change-info>
          </text:insertion>
        </text:changed-region>
        <text:changed-region xml:id="ct397267536" text:id="ct397267536">
          <text:deletion>
            <office:change-info>
              <dc:creator>nieznany</dc:creator>
              <dc:date>2025-08-18T12:31:20</dc:date>
            </office:change-info>
            <text:p text:style-name="P5"><text:span text:style-name="T4"> </text:span></text:p>
          </text:deletion>
        </text:changed-region>
        <text:changed-region xml:id="ct397274064" text:id="ct397274064">
          <text:insertion>
            <office:change-info>
              <dc:creator>nieznany</dc:creator>
              <dc:date>2025-08-18T12:31:20</dc:date>
            </office:change-info>
          </text:insertion>
        </text:changed-region>
        <text:changed-region xml:id="ct397273168" text:id="ct397273168">
          <text:insertion>
            <office:change-info>
              <dc:creator>Nieznany autor</dc:creator>
              <dc:date>2025-08-18T12:03:21</dc:date>
            </office:change-info>
          </text:insertion>
        </text:changed-region>
        <text:changed-region xml:id="ct397272016" text:id="ct397272016">
          <text:deletion>
            <office:change-info>
              <dc:creator>nieznany</dc:creator>
              <dc:date>2025-08-18T12:31:17</dc:date>
            </office:change-info>
            <text:p text:style-name="P5"><text:span text:style-name="T5"> </text:span></text:p>
          </text:deletion>
        </text:changed-region>
        <text:changed-region xml:id="ct397271760" text:id="ct397271760">
          <text:insertion>
            <office:change-info>
              <dc:creator>nieznany</dc:creator>
              <dc:date>2025-08-18T12:31:18</dc:date>
            </office:change-info>
          </text:insertion>
        </text:changed-region>
        <text:changed-region xml:id="ct397272144" text:id="ct397272144">
          <text:insertion>
            <office:change-info>
              <dc:creator>Nieznany autor</dc:creator>
              <dc:date>2025-08-18T12:03:21</dc:date>
            </office:change-info>
          </text:insertion>
        </text:changed-region>
        <text:changed-region xml:id="ct397274192" text:id="ct397274192">
          <text:deletion>
            <office:change-info>
              <dc:creator>nieznany</dc:creator>
              <dc:date>2025-08-18T12:31:14</dc:date>
            </office:change-info>
            <text:p text:style-name="P5"><text:span text:style-name="T6"> </text:span></text:p>
          </text:deletion>
        </text:changed-region>
        <text:changed-region xml:id="ct397274832" text:id="ct397274832">
          <text:insertion>
            <office:change-info>
              <dc:creator>nieznany</dc:creator>
              <dc:date>2025-08-18T12:31:14</dc:date>
            </office:change-info>
          </text:insertion>
        </text:changed-region>
        <text:changed-region xml:id="ct397274704" text:id="ct397274704">
          <text:insertion>
            <office:change-info>
              <dc:creator>Nieznany autor</dc:creator>
              <dc:date>2025-08-18T12:03:21</dc:date>
            </office:change-info>
          </text:insertion>
        </text:changed-region>
        <text:changed-region xml:id="ct397273552" text:id="ct397273552">
          <text:deletion>
            <office:change-info>
              <dc:creator>nieznany</dc:creator>
              <dc:date>2025-08-18T12:31:09</dc:date>
            </office:change-info>
            <text:p text:style-name="P5"><text:span text:style-name="T4"> </text:span></text:p>
          </text:deletion>
        </text:changed-region>
        <text:changed-region xml:id="ct397273296" text:id="ct397273296">
          <text:insertion>
            <office:change-info>
              <dc:creator>nieznany</dc:creator>
              <dc:date>2025-08-18T12:31:09</dc:date>
            </office:change-info>
          </text:insertion>
        </text:changed-region>
        <text:changed-region xml:id="ct397273424" text:id="ct397273424">
          <text:insertion>
            <office:change-info>
              <dc:creator>Nieznany autor</dc:creator>
              <dc:date>2025-08-18T12:03:21</dc:date>
            </office:change-info>
          </text:insertion>
        </text:changed-region>
        <text:changed-region xml:id="ct397273680" text:id="ct397273680">
          <text:format-change>
            <office:change-info>
              <dc:creator>nieznany</dc:creator>
              <dc:date>2025-08-18T12:49:17</dc:date>
            </office:change-info>
          </text:format-change>
        </text:changed-region>
        <text:changed-region xml:id="ct397271120" text:id="ct397271120">
          <text:insertion>
            <office:change-info>
              <dc:creator>Nieznany autor</dc:creator>
              <dc:date>2025-08-18T12:06:13</dc:date>
            </office:change-info>
          </text:insertion>
        </text:changed-region>
        <text:changed-region xml:id="ct397271248" text:id="ct397271248">
          <text:deletion>
            <office:change-info>
              <dc:creator>nieznany</dc:creator>
              <dc:date>2025-08-18T12:31:30</dc:date>
            </office:change-info>
            <text:p text:style-name="P6"><text:span text:style-name="T7"> </text:span></text:p>
          </text:deletion>
        </text:changed-region>
        <text:changed-region xml:id="ct397274320" text:id="ct397274320">
          <text:insertion>
            <office:change-info>
              <dc:creator>nieznany</dc:creator>
              <dc:date>2025-08-18T12:31:30</dc:date>
            </office:change-info>
          </text:insertion>
        </text:changed-region>
        <text:changed-region xml:id="ct397273808" text:id="ct397273808">
          <text:insertion>
            <office:change-info>
              <dc:creator>Nieznany autor</dc:creator>
              <dc:date>2025-08-18T12:06:13</dc:date>
            </office:change-info>
          </text:insertion>
        </text:changed-region>
        <text:changed-region xml:id="ct397273040" text:id="ct397273040">
          <text:deletion>
            <office:change-info>
              <dc:creator>nieznany</dc:creator>
              <dc:date>2025-08-18T12:31:59</dc:date>
            </office:change-info>
            <text:p text:style-name="P7"><text:span text:style-name="T8">dz. </text:span></text:p>
          </text:deletion>
        </text:changed-region>
        <text:changed-region xml:id="ct397273936" text:id="ct397273936">
          <text:deletion>
            <office:change-info>
              <dc:creator>nieznany</dc:creator>
              <dc:date>2025-08-18T12:32:03</dc:date>
            </office:change-info>
            <text:p text:style-name="P7"><text:span text:style-name="T9"><text:s text:c="2"/>24 go</text:span></text:p>
          </text:deletion>
        </text:changed-region>
        <text:changed-region xml:id="ct397274448" text:id="ct397274448">
          <text:insertion>
            <office:change-info>
              <dc:creator>nieznany</dc:creator>
              <dc:date>2025-08-18T12:33:04</dc:date>
            </office:change-info>
          </text:insertion>
        </text:changed-region>
        <text:changed-region xml:id="ct397271376" text:id="ct397271376">
          <text:insertion>
            <office:change-info>
              <dc:creator>Nieznany autor</dc:creator>
              <dc:date>2025-08-18T12:06:13</dc:date>
            </office:change-info>
          </text:insertion>
        </text:changed-region>
        <text:changed-region xml:id="ct397272784" text:id="ct397272784">
          <text:insertion>
            <office:change-info>
              <dc:creator>Nieznany autor</dc:creator>
              <dc:date>2025-08-18T12:08:39</dc:date>
            </office:change-info>
          </text:insertion>
        </text:changed-region>
        <text:changed-region xml:id="ct397274576" text:id="ct397274576">
          <text:format-change>
            <office:change-info>
              <dc:creator>nieznany</dc:creator>
              <dc:date>2025-08-18T12:49:17</dc:date>
            </office:change-info>
          </text:format-change>
        </text:changed-region>
        <text:changed-region xml:id="ct397272528" text:id="ct397272528">
          <text:deletion>
            <office:change-info>
              <dc:creator>nieznany</dc:creator>
              <dc:date>2025-08-18T13:45:58</dc:date>
            </office:change-info>
            <text:p text:style-name="P8"><text:span text:style-name="T10">8</text:span></text:p>
          </text:deletion>
        </text:changed-region>
        <text:changed-region xml:id="ct397271504" text:id="ct397271504">
          <text:insertion>
            <office:change-info>
              <dc:creator>nieznany</dc:creator>
              <dc:date>2025-08-18T13:45:58</dc:date>
            </office:change-info>
          </text:insertion>
        </text:changed-region>
        <text:changed-region xml:id="ct397272656" text:id="ct397272656">
          <text:format-change>
            <office:change-info>
              <dc:creator>nieznany</dc:creator>
              <dc:date>2025-08-18T12:49:17</dc:date>
            </office:change-info>
          </text:format-change>
        </text:changed-region>
        <text:changed-region xml:id="ct397271632" text:id="ct397271632">
          <text:deletion>
            <office:change-info>
              <dc:creator>nieznany</dc:creator>
              <dc:date>2025-08-18T13:46:02</dc:date>
            </office:change-info>
            <text:p text:style-name="P8"><text:span text:style-name="T10">5</text:span></text:p>
          </text:deletion>
        </text:changed-region>
        <text:changed-region xml:id="ct397271888" text:id="ct397271888">
          <text:insertion>
            <office:change-info>
              <dc:creator>nieznany</dc:creator>
              <dc:date>2025-08-18T13:46:02</dc:date>
            </office:change-info>
          </text:insertion>
        </text:changed-region>
        <text:changed-region xml:id="ct397272400" text:id="ct397272400">
          <text:format-change>
            <office:change-info>
              <dc:creator>nieznany</dc:creator>
              <dc:date>2025-08-18T12:49:17</dc:date>
            </office:change-info>
          </text:format-change>
        </text:changed-region>
        <text:changed-region xml:id="ct395040704" text:id="ct395040704">
          <text:insertion>
            <office:change-info>
              <dc:creator>Nieznany autor</dc:creator>
              <dc:date>2025-08-18T12:00:50</dc:date>
            </office:change-info>
          </text:insertion>
        </text:changed-region>
        <text:changed-region xml:id="ct395038016" text:id="ct395038016">
          <text:deletion>
            <office:change-info>
              <dc:creator>nieznany</dc:creator>
              <dc:date>2025-08-18T12:34:21</dc:date>
            </office:change-info>
            <text:p text:style-name="P9"> </text:p>
          </text:deletion>
        </text:changed-region>
        <text:changed-region xml:id="ct395039808" text:id="ct395039808">
          <text:insertion>
            <office:change-info>
              <dc:creator>nieznany</dc:creator>
              <dc:date>2025-08-18T12:34:21</dc:date>
            </office:change-info>
          </text:insertion>
        </text:changed-region>
        <text:changed-region xml:id="ct395038784" text:id="ct395038784">
          <text:insertion>
            <office:change-info>
              <dc:creator>Nieznany autor</dc:creator>
              <dc:date>2025-08-18T12:00:50</dc:date>
            </office:change-info>
          </text:insertion>
        </text:changed-region>
        <text:changed-region xml:id="ct395038144" text:id="ct395038144">
          <text:deletion>
            <office:change-info>
              <dc:creator>nieznany</dc:creator>
              <dc:date>2025-08-18T12:34:24</dc:date>
            </office:change-info>
            <text:p text:style-name="P10"> </text:p>
          </text:deletion>
        </text:changed-region>
        <text:changed-region xml:id="ct395036992" text:id="ct395036992">
          <text:insertion>
            <office:change-info>
              <dc:creator>nieznany</dc:creator>
              <dc:date>2025-08-18T12:34:24</dc:date>
            </office:change-info>
          </text:insertion>
        </text:changed-region>
        <text:changed-region xml:id="ct395038528" text:id="ct395038528">
          <text:insertion>
            <office:change-info>
              <dc:creator>Nieznany autor</dc:creator>
              <dc:date>2025-08-18T12:00:50</dc:date>
            </office:change-info>
          </text:insertion>
        </text:changed-region>
        <text:changed-region xml:id="ct395038656" text:id="ct395038656">
          <text:deletion>
            <office:change-info>
              <dc:creator>nieznany</dc:creator>
              <dc:date>2025-08-18T12:34:27</dc:date>
            </office:change-info>
            <text:p text:style-name="P10"> </text:p>
          </text:deletion>
        </text:changed-region>
        <text:changed-region xml:id="ct395040448" text:id="ct395040448">
          <text:insertion>
            <office:change-info>
              <dc:creator>nieznany</dc:creator>
              <dc:date>2025-08-18T12:34:27</dc:date>
            </office:change-info>
          </text:insertion>
        </text:changed-region>
        <text:changed-region xml:id="ct395039552" text:id="ct395039552">
          <text:insertion>
            <office:change-info>
              <dc:creator>Nieznany autor</dc:creator>
              <dc:date>2025-08-18T12:00:50</dc:date>
            </office:change-info>
          </text:insertion>
        </text:changed-region>
        <text:changed-region xml:id="ct395034048" text:id="ct395034048">
          <text:insertion>
            <office:change-info>
              <dc:creator>nieznany</dc:creator>
              <dc:date>2025-08-18T12:34:29</dc:date>
            </office:change-info>
          </text:insertion>
        </text:changed-region>
        <text:changed-region xml:id="ct397272912" text:id="ct397272912">
          <text:insertion>
            <office:change-info>
              <dc:creator>Nieznany autor</dc:creator>
              <dc:date>2025-08-18T12:00:50</dc:date>
            </office:change-info>
          </text:insertion>
        </text:changed-region>
        <text:changed-region xml:id="ct295592872" text:id="ct295592872">
          <text:deletion>
            <office:change-info>
              <dc:creator>nieznany</dc:creator>
              <dc:date>2025-08-18T12:34:29</dc:date>
            </office:change-info>
            <text:p text:style-name="P10"> </text:p>
          </text:deletion>
        </text:changed-region>
        <text:changed-region xml:id="ct401478288" text:id="ct401478288">
          <text:insertion>
            <office:change-info>
              <dc:creator>nieznany</dc:creator>
              <dc:date>2025-08-18T12:34:29</dc:date>
            </office:change-info>
          </text:insertion>
        </text:changed-region>
        <text:changed-region xml:id="ct401478416" text:id="ct401478416">
          <text:insertion>
            <office:change-info>
              <dc:creator>Nieznany autor</dc:creator>
              <dc:date>2025-08-18T12:00:50</dc:date>
            </office:change-info>
          </text:insertion>
        </text:changed-region>
        <text:changed-region xml:id="ct401480592" text:id="ct401480592">
          <text:deletion>
            <office:change-info>
              <dc:creator>nieznany</dc:creator>
              <dc:date>2025-08-18T12:34:36</dc:date>
            </office:change-info>
            <text:p text:style-name="P11"><text:span text:style-name="T4"> </text:span></text:p>
          </text:deletion>
        </text:changed-region>
        <text:changed-region xml:id="ct401477264" text:id="ct401477264">
          <text:insertion>
            <office:change-info>
              <dc:creator>nieznany</dc:creator>
              <dc:date>2025-08-18T12:34:36</dc:date>
            </office:change-info>
          </text:insertion>
        </text:changed-region>
        <text:changed-region xml:id="ct401478160" text:id="ct401478160">
          <text:insertion>
            <office:change-info>
              <dc:creator>Nieznany autor</dc:creator>
              <dc:date>2025-08-18T12:00:50</dc:date>
            </office:change-info>
          </text:insertion>
        </text:changed-region>
        <text:changed-region xml:id="ct401478544" text:id="ct401478544">
          <text:deletion>
            <office:change-info>
              <dc:creator>nieznany</dc:creator>
              <dc:date>2025-08-18T12:34:39</dc:date>
            </office:change-info>
            <text:p text:style-name="P12"> </text:p>
          </text:deletion>
        </text:changed-region>
        <text:changed-region xml:id="ct401479184" text:id="ct401479184">
          <text:insertion>
            <office:change-info>
              <dc:creator>nieznany</dc:creator>
              <dc:date>2025-08-18T12:34:39</dc:date>
            </office:change-info>
          </text:insertion>
        </text:changed-region>
        <text:changed-region xml:id="ct401477648" text:id="ct401477648">
          <text:insertion>
            <office:change-info>
              <dc:creator>Nieznany autor</dc:creator>
              <dc:date>2025-08-18T12:00:50</dc:date>
            </office:change-info>
          </text:insertion>
        </text:changed-region>
        <text:changed-region xml:id="ct401480848" text:id="ct401480848">
          <text:deletion>
            <office:change-info>
              <dc:creator>nieznany</dc:creator>
              <dc:date>2025-08-18T12:34:42</dc:date>
            </office:change-info>
            <text:p text:style-name="P12"> </text:p>
          </text:deletion>
        </text:changed-region>
        <text:changed-region xml:id="ct401478032" text:id="ct401478032">
          <text:insertion>
            <office:change-info>
              <dc:creator>nieznany</dc:creator>
              <dc:date>2025-08-18T12:34:42</dc:date>
            </office:change-info>
          </text:insertion>
        </text:changed-region>
        <text:changed-region xml:id="ct401478672" text:id="ct401478672">
          <text:insertion>
            <office:change-info>
              <dc:creator>Nieznany autor</dc:creator>
              <dc:date>2025-08-18T12:00:50</dc:date>
            </office:change-info>
          </text:insertion>
        </text:changed-region>
        <text:changed-region xml:id="ct401480208" text:id="ct401480208">
          <text:format-change>
            <office:change-info>
              <dc:creator>nieznany</dc:creator>
              <dc:date>2025-08-18T12:49:17</dc:date>
            </office:change-info>
          </text:format-change>
        </text:changed-region>
        <text:changed-region xml:id="ct401478800" text:id="ct401478800">
          <text:insertion>
            <office:change-info>
              <dc:creator>Nieznany autor</dc:creator>
              <dc:date>2025-08-18T12:01:12</dc:date>
            </office:change-info>
          </text:insertion>
        </text:changed-region>
        <text:changed-region xml:id="ct401478928" text:id="ct401478928">
          <text:deletion>
            <office:change-info>
              <dc:creator>Nieznany autor</dc:creator>
              <dc:date>2025-08-18T12:01:12</dc:date>
            </office:change-info>
            <text:p text:style-name="P13"><text:span text:style-name="T11">6</text:span></text:p>
          </text:deletion>
        </text:changed-region>
        <text:changed-region xml:id="ct401479312" text:id="ct401479312">
          <text:format-change>
            <office:change-info>
              <dc:creator>nieznany</dc:creator>
              <dc:date>2025-08-18T12:49:17</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text:change-start text:change-id="ct397270992"/></text:p>
      <text:p text:style-name="P37">WZÓR UMOWY</text:p>
      <text:p text:style-name="P18"/>
      <text:p text:style-name="P1"><text:span text:style-name="T56">zawarta w dniu</text:span><text:span text:style-name="T14"> </text:span><text:span text:style-name="T1">1</text:span><text:change-end text:change-id="ct397270992"/><text:change text:change-id="ct397267024"/><text:change-start text:change-id="ct397269456"/><text:span text:style-name="T16">9</text:span><text:change-end text:change-id="ct397269456"/><text:change-start text:change-id="ct397269840"/><text:span text:style-name="T15">.0</text:span><text:span text:style-name="T1">8</text:span><text:span text:style-name="T15">.2025</text:span><text:span text:style-name="T12"> </text:span><text:span text:style-name="T56">r. we Wrocławiu pomiędzy:</text:span></text:p>
      <text:p text:style-name="P38"/>
      <text:p text:style-name="P23"><text:span text:style-name="T35">Dolnośląskim Szpitalem Specjalistycznym im. T. Marciniaka - Centrum Medycyny Ratunkowej</text:span><text:span text:style-name="T56"> </text:span></text:p>
      <text:p text:style-name="P25">z/s ul. Gen. Augusta Emila Fieldorfa 2, 54-049 Wrocław</text:p>
      <text:p text:style-name="P20">zarejestrowanym w Sądzie Rejonowym dla Wrocławia-Fabrycznej we Wrocławiu VI Wydział Gospodarczy Krajowego Rejestru Sądowego KRS 0000040364, NIP 899-22-28-560, REGON 006320384,</text:p>
      <text:p text:style-name="P20">który reprezentuje:</text:p>
      <text:p text:style-name="P21">1) Tomasz Dymyt – Z-ca Dyrektora ds. Ekonomiczno -Eksploatacyjnych,</text:p>
      <text:p text:style-name="P21">- zwanym dalej „Zamawiającym”.</text:p>
      <text:p text:style-name="P23"/>
      <text:p text:style-name="P19"><text:span text:style-name="T61">a:</text:span><text:line-break/><text:span text:style-name="T52">…………………………………………………</text:span><text:span text:style-name="T50">.<text:line-break/></text:span><text:span text:style-name="T51">…………………………………………………</text:span><text:span text:style-name="T49">.<text:line-break/></text:span><text:span text:style-name="T43">…………………………………………………</text:span><text:span text:style-name="T44">.</text:span></text:p>
      <text:p text:style-name="P31">NIP: <text:span text:style-name="T62">…………………………………………….</text:span></text:p>
      <text:p text:style-name="P30">który reprezentuje:</text:p>
      <text:list xml:id="list1132619204" text:style-name="WW8Num4">
        <text:list-item>
          <text:p text:style-name="P54"><text:span text:style-name="T63">…………………………………………………</text:span><text:span text:style-name="T56">.</text:span></text:p>
        </text:list-item>
        <text:list-item>
          <text:p text:style-name="P56">…………………………………………………</text:p>
        </text:list-item>
      </text:list>
      <text:p text:style-name="P23"><text:span text:style-name="T56">- <text:tab/>zwanym dalej „</text:span><text:span text:style-name="T35">Wykonawcą</text:span><text:span text:style-name="T56">”</text:span></text:p>
      <text:p text:style-name="P22">Sygnatura sprawy: EZ/<text:span text:style-name="T54">685</text:span>/4<text:span text:style-name="T54">17</text:span>-EM/25</text:p>
      <text:p text:style-name="P29"/>
      <text:p text:style-name="P27">§ 1</text:p>
      <text:list xml:id="list2937193869" text:style-name="WW8Num6">
        <text:list-item>
          <text:p text:style-name="P41"><text:span text:style-name="T56">Zamawiający z</text:span><text:span text:style-name="T25">amawia, a Wykonawca przyjmuje do realizacji </text:span><text:span text:style-name="T26">przedmiot </text:span><text:span text:style-name="T25">dostawy do miejsca wskazanego przez Zamawiającego fabrycznie nowe</text:span><text:span text:style-name="T26">go urządzenia</text:span><text:span text:style-name="T25"> (rok produkcji min. 202</text:span><text:span text:style-name="T26">5</text:span><text:span text:style-name="T25">) określone</text:span><text:span text:style-name="T26">go</text:span><text:span text:style-name="T25"> szczegółowo w załączniku nr 1 do umowy, sporządzonym na podstawie złożonej przez Wykonawcę </text:span><text:span text:style-name="T26">o</text:span><text:span text:style-name="T25">ferty.</text:span></text:p>
        </text:list-item>
        <text:list-item>
          <text:p text:style-name="P41">Ogólna wartość umowy wynosi <text:s/>..….……………<text:span text:style-name="T53"> </text:span>brutto (słownie: <text:s/>………………<text:change-end text:change-id="ct397269840"/><text:change text:change-id="ct397268944"/><text:change-start text:change-id="ct397267280"/>), zgodnie z załącznikiem nr 1 do umowy.</text:p>
        </text:list-item>
        <text:list-item>
          <text:p text:style-name="P42"><text:span text:style-name="T25">Wykonawca zobowiązuje się dostarczać do siedziby Zamawiającego zamówiony pisemnie towar środkiem transportu we własnym zakresie i na koszt własny w terminie do</text:span><text:span text:style-name="T2"> </text:span><text:change-end text:change-id="ct397267280"/><text:change-start text:change-id="ct614144112"/><text:span text:style-name="T22">1</text:span><text:change-end text:change-id="ct614144112"/><text:change-start text:change-id="ct614143984"/><text:span text:style-name="T21">4</text:span><text:change-end text:change-id="ct614143984"/><text:change text:change-id="ct614146160"/><text:change text:change-id="ct614145264"/><text:change-start text:change-id="ct614146288"/><text:span text:style-name="T21"> </text:span><text:span text:style-name="T22">dni</text:span><text:change-end text:change-id="ct614146288"/><text:change-start text:change-id="ct614145136"/><text:span text:style-name="T25"> od daty otrzymania zamówienia </text:span><text:span text:style-name="T27">na adres e-mail: .………………… Wykonawcy.</text:span></text:p>
        </text:list-item>
        <text:list-item>
          <text:p text:style-name="P42"><text:span text:style-name="T64">Strony uznają <text:s/>dokument dostarczony pocztą elektroniczną e-mail za obowiązujący dokument zamówienia </text:span><text:span text:style-name="T65">przedmiotu umowy</text:span><text:span text:style-name="T64"> (skan podpisanego dokumentu zamówienia).</text:span></text:p>
        </text:list-item>
        <text:list-item>
          <text:p text:style-name="P40"><text:span text:style-name="T57">Wykonawca zobowiązuje się do </text:span><text:span text:style-name="T56">przeszkoleni</text:span><text:span text:style-name="T57">a</text:span><text:span text:style-name="T56"> personelu Zamawiającego w siedzibie Zamawiającego (maksymalnie </text:span><text:span text:style-name="T57">3</text:span><text:span text:style-name="T56"> osób) wraz z prezentacją w zakresie: uruchomienia, eksploatacji </text:span><text:span text:style-name="T57">i</text:span><text:span text:style-name="T56"> obsługi. Przeprowadzone szkolenie zostanie potwierdzone zaświadczeniem wydanym przez przedstawiciela Wykonawcy.</text:span></text:p>
        </text:list-item>
      </text:list>
      <text:p text:style-name="P32"/>
      <text:p text:style-name="P26">§ 2</text:p>
      <text:list xml:id="list343531626" text:style-name="WW8Num7">
        <text:list-item>
          <text:p text:style-name="P78"><text:span text:style-name="T56">W ram</text:span><text:span text:style-name="T25">ach umowy Wykonawca dostarczy Zamawiającemu:</text:span></text:p>
        </text:list-item>
      </text:list>
      <text:list xml:id="list2027689188" text:style-name="WW8Num2">
        <text:list-item>
          <text:p text:style-name="P57">Załącznik nr 1 – Formularz oferty, Zadanie 1</text:p>
        </text:list-item>
      </text:list>
      <text:list xml:id="list72804031211606" text:continue-list="list343531626" text:style-name="WW8Num7">
        <text:list-item>
          <text:p text:style-name="P76">Z chwilą przekazania<text:change-end text:change-id="ct614145136"/><text:change text:change-id="ct397270352"/><text:change-start text:change-id="ct397269968"/><text:span text:style-name="T68"> przedmiotu umowy, Wykonawca zobowiązany jest przekazać Zamawiającemu </text:span><text:span text:style-name="T69">kompletną dokumentację techniczną w zakresie dopuszczonym przez producenta, sporządzoną w języku polskim, obejmującą</text:span><text:span text:style-name="T68">, instrukcję obsługi i użytkowania w języku polskim w formie papierowej i elektronicznej, skróconą wersję instrukcji obsługi w formie zalaminowanej (jeżeli Wykonawca posiada), paszport techniczny, karty gwarancyjne, wykaz punktów serwisowych,</text:span><text:span text:style-name="T69"> świadectwo stanu technicznego z informacją o przeglądach technicznych,</text:span><text:span text:style-name="T68"> kopie dokumentów wraz z tłumaczeniem w przypadku oryginałów w języku obcym: Certyfikat CE, Deklarację Zgodności – wystawioną przez producenta.</text:span><text:change-end text:change-id="ct397269968"/><text:change text:change-id="ct397269712"/><text:change-start text:change-id="ct397270224"/></text:p>
        </text:list-item>
        <text:list-item>
          <text:p text:style-name="P43"><text:span text:style-name="T25">Wykonawca zobowiązany jest na swój koszt zabezpie</text:span><text:span text:style-name="T56">czyć całą dostawę i ponosi z tego tytułu pełną odpowiedzialność do momentu odebrania jej przez Zamawiającego. </text:span><text:soft-page-break/><text:span text:style-name="T56">Wykonawca odpowiedzialny jest za wybór środka transportu jak i za właściwe opakowanie towaru.</text:span></text:p>
        </text:list-item>
        <text:list-item>
          <text:p text:style-name="P48">Wykonawca wykonuje przedmiot umowy własnymi siłami. Powierzenie wykonania części przedmiotu umowy innym wykonawcom wymaga uprzedniej pisemnej zgody Zamawiającego. Wykonawca ponosi pełną odpowiedzialność za działania innych wykonawców, którym powierzył wykonanie przedmiotu umowy<text:change-end text:change-id="ct397270224"/><text:change-start text:change-id="ct397268432"/>.</text:p>
        </text:list-item>
        <text:list-item>
          <text:p text:style-name="P48"><text:change-end text:change-id="ct397268432"/><text:change text:change-id="ct397270608"/><text:change-start text:change-id="ct397268560"/><text:span text:style-name="T4">W przypadku dostawy wadliwego </text:span><text:span text:style-name="T30">przedmiotu umowy, </text:span><text:span text:style-name="T4">Wykonawca zobowiązuje się do wymiany </text:span><text:span text:style-name="T30">przedmiotu umowy </text:span><text:span text:style-name="T4">na wolny od wad, a</text:span><text:change-end text:change-id="ct397268560"/><text:change text:change-id="ct397267536"/><text:change-start text:change-id="ct397274064"/><text:span text:style-name="T4"> </text:span><text:change-end text:change-id="ct397274064"/><text:change-start text:change-id="ct397273168"/><text:span text:style-name="T4">w przypadku dostawy niezgodnego z umową i nieposiadającego parametrów technicznych, </text:span><text:span text:style-name="T5">o</text:span><text:change-end text:change-id="ct397273168"/><text:change text:change-id="ct397272016"/><text:change-start text:change-id="ct397271760"/><text:span text:style-name="T23"> </text:span><text:change-end text:change-id="ct397271760"/><text:change-start text:change-id="ct397272144"/><text:span text:style-name="T23">których mowa w </text:span><text:span text:style-name="T24">formularzu oferty</text:span><text:span text:style-name="T23"> (załącznik nr 1 do Umowy)</text:span><text:span text:style-name="T4">, </text:span><text:span text:style-name="T6">Wykonawca zobowiązuje się do jego wymiany na zgodne z</text:span><text:change-end text:change-id="ct397272144"/><text:change text:change-id="ct397274192"/><text:change-start text:change-id="ct397274832"/><text:span text:style-name="T6"> </text:span><text:change-end text:change-id="ct397274832"/><text:change-start text:change-id="ct397274704"/><text:span text:style-name="T6">umową w terminie do 3 dni </text:span><text:span text:style-name="T4">z wyłączeniem dni ustawowo wolnych od pracy (niedziele i</text:span><text:change-end text:change-id="ct397274704"/><text:change text:change-id="ct397273552"/><text:change-start text:change-id="ct397273296"/><text:span text:style-name="T4"> </text:span><text:change-end text:change-id="ct397273296"/><text:change-start text:change-id="ct397273424"/><text:span text:style-name="T4">święta) oraz sobót, od daty zawiadomienia. Wykonawca dokonuje wymiany na koszt własny.</text:span></text:p>
          <text:p text:style-name="P58"><text:change-end text:change-id="ct397273424"/><text:change-start text:change-id="ct397273680"/></text:p>
        </text:list-item>
      </text:list>
      <text:p text:style-name="P16">§ 3</text:p>
      <text:list xml:id="list3429099152" text:style-name="WW8Num3">
        <text:list-item>
          <text:p text:style-name="P55"><text:span text:style-name="T56">Zamawiający zapłaci Wykonawcy za dostarczony i odebrany towar wynagrodzenie wymienione w </text:span><text:span text:style-name="T58">§ 1 ust. 1</text:span><text:span text:style-name="T35">.</text:span></text:p>
        </text:list-item>
        <text:list-item>
          <text:p text:style-name="P55"><text:span text:style-name="T56">Wynagrodzenie, o którym mowa w ust. 1, Zamawiający zapłaci Wykonawcy w terminie </text:span><text:span text:style-name="T66"><text:s/></text:span><text:span text:style-name="T67">30</text:span><text:span text:style-name="T34"> </text:span><text:span text:style-name="T56">dni licząc od dnia dostarczenia Zamawiającemu prawidłowo wystawionej faktury VAT, przelewem na konto bankowe Wykonawcy. </text:span></text:p>
        </text:list-item>
      </text:list>
      <text:p text:style-name="P33"/>
      <text:p text:style-name="P13">§ 4</text:p>
      <text:list xml:id="list1725580525" text:style-name="WW8Num8">
        <text:list-item>
          <text:p text:style-name="P50">Wykonawca udziela Zamawiającemu gwarancji i rękojmi na dostarczony towar.</text:p>
        </text:list-item>
        <text:list-item>
          <text:p text:style-name="P50">Gwarancję na oferowany asortyment ustala się na okres <text:span text:style-name="T48">24</text:span> miesięcy liczony od dnia dokonania odbioru.</text:p>
        </text:list-item>
        <text:list-item>
          <text:p text:style-name="P50">Wykonawca zobowiązuje się do wykonania przeglądów okresowych <text:span text:style-name="T53">i wzorcowania</text:span> przedmiotu umowy w ilości …………… w okresie udzielonej gwarancji. </text:p>
        </text:list-item>
        <text:list-item>
          <text:p text:style-name="P50">W imieniu Wykonawcy serwis gwarancyjny prowadzi: <text:s/>………</text:p>
        </text:list-item>
        <text:list-item>
          <text:p text:style-name="P50">Wykonawca zapewni Zamawiającemu pełną obsługę serwisu gwarancyjnego i pogwarancyjnego<text:change-end text:change-id="ct397273680"/><text:change-start text:change-id="ct397271120"/>.</text:p>
        </text:list-item>
        <text:list-item>
          <text:p text:style-name="P72">Wykonawca zobowiązany jest do zarejestrowania zgłoszenia (złożonego przez Zamawiającego o<text:change-end text:change-id="ct397271120"/><text:change text:change-id="ct397271248"/><text:change-start text:change-id="ct397274320"/> <text:change-end text:change-id="ct397274320"/><text:change-start text:change-id="ct397273808"/>konieczności naprawy sprzętu) w czasie nie dłuższym niż 4h (wymagane potwierdzenie przyjęcia zgłoszenia).</text:p>
        </text:list-item>
        <text:list-item>
          <text:p text:style-name="P73"><text:span text:style-name="T23">Wykonawca zobowiązuje się do przyjazdu serwisu gwarancyjnego w terminie nie dłuższym </text:span><text:span text:style-name="T17">niż</text:span><text:change-end text:change-id="ct397273808"/><text:change text:change-id="ct397273040"/><text:change text:change-id="ct397273936"/><text:change-start text:change-id="ct397274448"/> 3 dni <text:change-end text:change-id="ct397274448"/><text:change-start text:change-id="ct397271376"/><text:span text:style-name="T17">od</text:span><text:span text:style-name="T23"> momentu zarejestrowania zgłoszenia przez Zamawiającego z wyłączeniem dni wolnych od pracy, sobót oraz świąt.</text:span><text:span text:style-name="T5"> </text:span></text:p>
        </text:list-item>
        <text:list-item>
          <text:p text:style-name="P39"><text:change-end text:change-id="ct397271376"/><text:change-start text:change-id="ct397272784"/>Zamawiający nie ponosi dodatkowych kosztów z tytuły dojazdu serwisantów do siedziby Zamawiającego przy świadczeniu usług serwisu gwarancyjnego, a ewentualny transport sprzętu do i z siedziby serwisu realizowany jest na koszt Wykonawcy.<text:change-end text:change-id="ct397272784"/><text:change-start text:change-id="ct397274576"/></text:p>
        </text:list-item>
        <text:list-item>
          <text:p text:style-name="P50">Wykonanie zobowiązań z tytułu gwarancji i rękojmi należy do przedmiotu umowy.</text:p>
        </text:list-item>
      </text:list>
      <text:p text:style-name="P17">§ 5</text:p>
      <text:list xml:id="list1541776876" text:style-name="WW8Num9">
        <text:list-item>
          <text:p text:style-name="P47"><text:span text:style-name="T56">Umowa zostaje zawarta na okres </text:span><text:span text:style-name="T59">4 tygodni</text:span><text:span text:style-name="T60"> </text:span><text:span text:style-name="T56">od dnia </text:span><text:span text:style-name="T10">1</text:span><text:change-end text:change-id="ct397274576"/><text:change text:change-id="ct397272528"/><text:change-start text:change-id="ct397271504"/><text:span text:style-name="T39">9</text:span><text:change-end text:change-id="ct397271504"/><text:change-start text:change-id="ct397272656"/><text:span text:style-name="T37">.0</text:span><text:span text:style-name="T10">8</text:span><text:span text:style-name="T37">.2025</text:span><text:span text:style-name="T35"> r. </text:span><text:span text:style-name="T38">d</text:span><text:span text:style-name="T35">o </text:span><text:span text:style-name="T10">1</text:span><text:change-end text:change-id="ct397272656"/><text:change text:change-id="ct397271632"/><text:change-start text:change-id="ct397271888"/><text:span text:style-name="T39">6</text:span><text:change-end text:change-id="ct397271888"/><text:change-start text:change-id="ct397272400"/><text:span text:style-name="T46">.</text:span><text:span text:style-name="T47">09</text:span><text:span text:style-name="T46">.2025</text:span><text:span text:style-name="T45"> </text:span><text:span text:style-name="T34">r.</text:span></text:p>
        </text:list-item>
        <text:list-item>
          <text:p text:style-name="P51">Zamawiający może odstąpić od umowy w terminie 7 dni jeżeli Wykonawca:</text:p>
        </text:list-item>
      </text:list>
      <text:list xml:id="list370570210" text:style-name="WW8Num5">
        <text:list-item>
          <text:list>
            <text:list-item>
              <text:p text:style-name="P59">nie dotrzymuje terminów realizacji przedmiotu umowy,</text:p>
            </text:list-item>
            <text:list-item>
              <text:p text:style-name="P59">wykonuje przedmiot umowy w sposób niezgodny z umową lub normami i warunkami prawem określonymi,</text:p>
            </text:list-item>
            <text:list-item>
              <text:p text:style-name="P59">nie wykonuje w ustalonym terminie zobowiązań określonych w § 4 niniejszej umowy.</text:p>
            </text:list-item>
          </text:list>
        </text:list-item>
      </text:list>
      <text:p text:style-name="P13"><text:change-end text:change-id="ct397272400"/><text:change-start text:change-id="ct395040704"/></text:p>
      <text:p text:style-name="P34"><text:span text:style-name="T40">§ </text:span><text:span text:style-name="T41">6</text:span></text:p>
      <text:list xml:id="list4056298982" text:style-name="WWNum1aa">
        <text:list-item>
          <text:p text:style-name="P67">Zamawiający może naliczyć Wykonawcy karę umowną:</text:p>
        </text:list-item>
      </text:list>
      <text:list xml:id="list2846082646" text:style-name="WWNum2">
        <text:list-item>
          <text:p text:style-name="P62">za zwłokę w dostawie przedmiotu umowy powstałą z przyczyn leżących po stronie Wykonawcy, w<text:change-end text:change-id="ct395040704"/><text:change text:change-id="ct395038016"/><text:change-start text:change-id="ct395039808"/> <text:change-end text:change-id="ct395039808"/><text:change-start text:change-id="ct395038784"/>wysokości 0,2% wynagrodzenia umownego netto ustalonego w umowie <text:soft-page-break/>za każdy rozpoczęty dzień zwłoki,</text:p>
        </text:list-item>
        <text:list-item>
          <text:p text:style-name="P62">za zwłokę w usunięciu wad stwierdzonych przy odbiorze przedmiotu umowy w wysokości 0,2% wynagrodzenia umownego netto za każdy dzień zwłoki liczonej od dnia wyznaczonego na usunięcie wad,</text:p>
        </text:list-item>
        <text:list-item>
          <text:p text:style-name="P64">za każdy rozpoczęty dzień zwłoki w<text:change-end text:change-id="ct395038784"/><text:change text:change-id="ct395038144"/><text:change-start text:change-id="ct395036992"/> <text:change-end text:change-id="ct395036992"/><text:change-start text:change-id="ct395038528"/>usunięciu wad w<text:change-end text:change-id="ct395038528"/><text:change text:change-id="ct395038656"/><text:change-start text:change-id="ct395040448"/> <text:change-end text:change-id="ct395040448"/><text:change-start text:change-id="ct395039552"/>okresie gwarancji <text:change-end text:change-id="ct395039552"/><text:change-start text:change-id="ct395034048"/>–<text:change-end text:change-id="ct395034048"/><text:change-start text:change-id="ct397272912"/> w<text:change-end text:change-id="ct397272912"/><text:change text:change-id="ct295592872"/><text:change-start text:change-id="ct401478288"/> <text:change-end text:change-id="ct401478288"/><text:change-start text:change-id="ct401478416"/>wysokości 0,2% wynagrodzenia umownego netto;</text:p>
        </text:list-item>
        <text:list-item>
          <text:p text:style-name="P66"><text:span text:style-name="T4">za rozwiązanie/odstąpienie od umowy przez Zamawiającego z przyczyn leżących po stronie Wykonawcy w</text:span><text:change-end text:change-id="ct401478416"/><text:change text:change-id="ct401480592"/><text:change-start text:change-id="ct401477264"/><text:span text:style-name="T4"> </text:span><text:change-end text:change-id="ct401477264"/><text:change-start text:change-id="ct401478160"/><text:span text:style-name="T4">wysokości 10% wynagrodzenia </text:span><text:span text:style-name="T55">umownego netto</text:span><text:span text:style-name="T4">.</text:span></text:p>
        </text:list-item>
      </text:list>
      <text:list xml:id="list72803764604693" text:continue-list="list4056298982" text:style-name="WWNum1aa">
        <text:list-item>
          <text:p text:style-name="P69">Wykonawca może naliczyć Zamawiającemu karę umowną z tytułu rozwiązania umowy przez Wykonawcę z przyczyn leżących po stronie Zamawiającego w wysokości 10% wartości netto umowy (części zamówienia).</text:p>
        </text:list-item>
        <text:list-item>
          <text:p text:style-name="P69">Naliczenie przez Zamawiającego kary umownej następuje przez sporządzenie noty księgowej wraz z<text:change-end text:change-id="ct401478160"/><text:change text:change-id="ct401478544"/><text:change-start text:change-id="ct401479184"/> <text:change-end text:change-id="ct401479184"/><text:change-start text:change-id="ct401477648"/>pisemnym uzasadnieniem oraz wyznaczeniem terminu zapłaty. Zamawiający zastrzega sobie możliwość potrącenia kary umownej z<text:change-end text:change-id="ct401477648"/><text:change text:change-id="ct401480848"/><text:change-start text:change-id="ct401478032"/> <text:change-end text:change-id="ct401478032"/><text:change-start text:change-id="ct401478672"/>kwot faktur VAT doręczonych po zdarzeniu stanowiącym podstawę potrącenia. Potrącenie to zostanie wskazane drugiej stronie przez sporządzenie noty księgowej wraz z pisemnym uzasadnieniem.</text:p>
        </text:list-item>
        <text:list-item>
          <text:p text:style-name="P69">Niezależnie od prawa do dochodzenia kar umownych strony mogą dochodzić odszkodowania na zasadach ogólnych określonych w Kodeksie Cywilnym.</text:p>
        </text:list-item>
        <text:list-item>
          <text:p text:style-name="P69">Łączna maksymalna wysokość naliczonych kar umownych nie może być wyższa niż 20 % wartości netto umowy.</text:p>
        </text:list-item>
        <text:list-item>
          <text:p text:style-name="P70">Wykonawca wyraża zgodę na potrącenie kar umownych z przysługującego mu wynagrodzenia.</text:p>
        </text:list-item>
      </text:list>
      <text:p text:style-name="P13"><text:change-end text:change-id="ct401478672"/><text:change-start text:change-id="ct401480208"/>§ <text:change-end text:change-id="ct401480208"/><text:change-start text:change-id="ct401478800"/><text:span text:style-name="T11">7</text:span><text:change-end text:change-id="ct401478800"/><text:change text:change-id="ct401478928"/><text:change-start text:change-id="ct401479312"/></text:p>
      <text:list xml:id="list372651744" text:style-name="WW8Num10">
        <text:list-item>
          <text:p text:style-name="P52">Wykonawca nie może dokonać cesji wierzytelności bez uprzedniej, pisemnej zgody Zamawiającego.</text:p>
        </text:list-item>
        <text:list-item>
          <text:p text:style-name="P52">Zmiany umowy wymagają zachowania formy pisemnego aneksu, podpisanego przez obie strony pod rygorem nieważności.</text:p>
        </text:list-item>
        <text:list-item>
          <text:p text:style-name="P52">W sprawach nie uregulowanych niniejszą umową zastosowanie mają przepisy kodeksu cywilnego. </text:p>
        </text:list-item>
        <text:list-item>
          <text:p text:style-name="P52">Spory mogące wynikać w związku z realizacją umowy strony zobowiązują się rozstrzygać polubownie na drodze negocjacji. W razie braku porozumienia – spory rozstrzygał będzie sąd właściwy dla miejsca siedziby Zamawiającego.</text:p>
        </text:list-item>
        <text:list-item>
          <text:p text:style-name="P52">Umowa sporządzona została w 2 jednobrzmiących egzemplarzach – 1 dla Wykonawcy, 1 dla Zamawiającego.</text:p>
        </text:list-item>
      </text:list>
      <text:p text:style-name="P19"/>
      <text:p text:style-name="P28">WYKONAWCA <text:s text:c="39"/><text:tab/><text:tab/><text:tab/><text:tab/>ZAMAWIAJĄCY</text:p>
      <text:p text:style-name="P24"/>
      <text:p text:style-name="P36"/>
      <text:p text:style-name="P36"/>
      <text:p text:style-name="P36"/>
      <text:p text:style-name="P35">………………………………<text:tab/><text:tab/><text:tab/><text:tab/><text:tab/><text:tab/>………………………………</text:p>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5"><text:change-end text:change-id="ct4014793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libri Light" svg:font-family="'Calibri Light'" style:font-family-generic="system" style:font-pitch="variable"/>
    <style:font-face style:name="Cambria Math" svg:font-family="'Cambria Math'"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indent="1.249cm" style:auto-text-indent="false" fo:keep-with-next="always"/>
      <style:text-properties style:font-name="Arial" fo:font-family="Arial" style:font-family-generic="swiss" style:font-pitch="variable" fo:font-weight="bold" style:font-name-asian="Calibri1"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weight="bold" style:font-name-asian="Calibri1" style:font-family-asian="Calibri" style:font-family-generic-asian="swiss" style:font-pitch-asian="variable" style:font-weight-asian="bold" style:font-name-complex="Arial" style:font-family-complex="Arial" style:font-family-generic-complex="swiss" style:font-pitch-complex="variable" style:font-weight-complex="bold"/>
    </style:style>
    <style:style style:name="Signature" style:family="paragraph" style:parent-style-name="Standard" style:class="text">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Text_20_body_20_indent" style:display-name="Text body indent" style:family="paragraph" style:parent-style-name="Standard" style:class="text">
      <style:paragraph-properties fo:text-align="justify" style:justify-single-word="false"/>
    </style:style>
    <style:style style:name="Naglówek_20_1" style:display-name="Naglówek 1" style:family="paragraph" style:parent-style-name="Standard" style:next-style-name="Standard">
      <style:paragraph-properties fo:text-align="justify" style:justify-single-word="false" fo:keep-with-next="always"/>
    </style:style>
    <style:style style:name="Akapit_20_z_20_listą" style:display-name="Akapit z listą" style:family="paragraph" style:parent-style-name="Standard">
      <style:paragraph-properties fo:margin-left="1.27cm" fo:margin-right="0cm" fo:margin-top="0cm" fo:margin-bottom="0cm" loext:contextual-spacing="true" fo:orphans="2" fo:widows="2" fo:text-indent="0cm" style:auto-text-indent="false" style:text-autospace="ideograph-alpha"/>
      <style:text-properties fo:font-size="12pt" style:font-size-asian="12pt" style:font-size-complex="12pt"/>
    </style:style>
    <style:style style:name="Plain_20_Text1" style:display-name="Plain Text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Normalny_20__28_Web_29_" style:display-name="Normalny (Web)" style:family="paragraph" style:parent-style-name="Standard" style:default-outline-level="">
      <style:paragraph-properties fo:margin-top="0.494cm" fo:margin-bottom="0.21cm" loext:contextual-spacing="false"/>
    </style:style>
    <style:style style:name="Body_20_Text_20_21" style:display-name="Body Text 21" style:family="paragraph" style:parent-style-name="Standard" style:default-outline-level="">
      <style:paragraph-properties fo:margin-left="0.751cm" fo:margin-right="0cm" fo:line-height="150%" fo:orphans="0" fo:widows="0" fo:text-indent="-0.751cm" style:auto-text-indent="false"/>
      <style:text-properties style:font-name="Arial1" fo:font-family="Arial" style:font-family-generic="roman" style:font-pitch="variable" fo:font-size="11pt" style:font-name-asian="Arial1" style:font-family-asian="Arial" style:font-family-generic-asian="roman" style:font-pitch-asian="variable" style:font-size-asian="11pt" style:language-asian="ar" style:country-asian="SA" style:font-size-complex="11pt"/>
    </style:style>
    <style:style style:name="Znak1" style:family="paragraph" style:parent-style-name="Standard" style:default-outline-level="">
      <style:text-properties style:language-asian="pl" style:country-asian="PL"/>
    </style:style>
    <style:style style:name="Zwykły_20_tekst" style:display-name="Zwykły tekst" style:family="paragraph" style:parent-style-name="Standard" style:default-outline-level="">
      <style:text-properties style:font-name="Courier New1" fo:font-family="'Courier New'" style:font-family-generic="roman" style:font-pitch="variable" style:font-name-asian="Courier New1" style:font-family-asian="'Courier New'" style:font-family-generic-asian="roman" style:font-pitch-asian="variable" style:language-asian="ar" style:country-asian="SA"/>
    </style:style>
    <style:style style:name="Tekst_20_podstawowy_20_3" style:display-name="Tekst podstawowy 3" style:family="paragraph" style:parent-style-name="Standard" style:default-outline-level="">
      <style:paragraph-properties fo:margin-top="0cm" fo:margin-bottom="0.212cm" loext:contextual-spacing="false"/>
      <style:text-properties fo:font-size="8pt" style:font-size-asian="8pt"/>
    </style:style>
    <style:style style:name="Znak_20_Znak" style:display-name="Znak Znak" style:family="paragraph" style:parent-style-name="Standard" style:default-outline-level="">
      <style:text-properties style:language-asian="pl" style:country-asian="PL"/>
    </style:style>
    <style:style style:name="List_20_Paragraph_20__2b__20_Arial" style:display-name="List Paragraph + Arial" style:family="paragraph" style:default-outline-level="">
      <style:paragraph-properties fo:text-align="justify" style:justify-single-word="false"/>
      <style:text-properties style:font-name="Arial1" fo:font-family="Arial" style:font-family-generic="roman" style:font-pitch="variable" fo:font-size="11pt" fo:font-weight="normal" style:font-name-asian="Arial2" style:font-family-asian="Arial" style:font-family-generic-asian="system" style:font-pitch-asian="variable" style:font-size-asian="11pt" style:language-asian="ar" style:country-asian="SA" style:font-weight-asian="normal" style:font-size-complex="11pt" style:font-style-complex="italic"/>
    </style:style>
    <style:style style:name="Tekst_20_podstawowy_20_21" style:display-name="Tekst podstawowy 21" style:family="paragraph" style:parent-style-name="Standard" style:default-outline-level="">
      <style:paragraph-properties fo:orphans="0" fo:widows="0">
        <style:tab-stops>
          <style:tab-stop style:position="0.751cm"/>
        </style:tab-stops>
      </style:paragraph-properties>
    </style:style>
    <style:style style:name="WW-heading_20_1" style:display-name="WW-heading 1" style:family="paragraph" style:parent-style-name="Standard" style:default-outline-level="">
      <style:paragraph-properties fo:text-align="center" style:justify-single-word="false" fo:orphans="0" fo:widows="0" fo:keep-with-next="always">
        <style:tab-stops>
          <style:tab-stop style:position="5.5cm"/>
        </style:tab-stops>
      </style:paragraph-properties>
      <style:text-properties fo:font-weight="bold" style:font-weight-asian="bold"/>
    </style:style>
    <style:style style:name="Tekst_20_dymka" style:display-name="Tekst dymka" style:family="paragraph" style:parent-style-name="Standard" style:default-outline-level="">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size-complex="8pt"/>
    </style:style>
    <style:style style:name="Tekst_20_podstawowy_20_wcięty_20_2" style:display-name="Tekst podstawowy wcięty 2" style:family="paragraph" style:parent-style-name="Standard" style:default-outline-level="">
      <style:paragraph-properties fo:margin-left="1.249cm" fo:margin-right="0cm" fo:text-align="justify" style:justify-single-word="false" fo:text-indent="-0.614cm" style:auto-text-indent="false"/>
      <style:text-properties fo:font-weight="bold" style:font-weight-asian="bold"/>
    </style:style>
    <style:style style:name="Tekst_20_podstawowy_20_wcięty_20_3" style:display-name="Tekst podstawowy wcięty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style>
    <style:style style:name="Tekst_20_podstawowy_20_2" style:display-name="Tekst podstawowy 2" style:family="paragraph" style:parent-style-name="Standard" style:default-outline-level="">
      <style:paragraph-properties fo:text-align="justify" style:justify-single-word="false" fo:orphans="0" fo:widows="0"/>
    </style:style>
    <style:style style:name="Normal_20_Table_20__28_WW_29_" style:display-name="Normal Table (WW)" style:family="paragraph">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Table1" style:display-name="Normal Table1"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Cambria Math" style:font-family-asian="'Cambria Math'"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List_20_Paragraph_2c_CW_5f_Lista_2c_Nagłowek_20_3_2c_Numerowanie_2c_L1_2c_Preambuła_2c_Akapit_20_z_20_listą_20_BS_2c_Kolorowa_20_lista_20__2014__20_akcent_20_11_2c_Dot_20_pt_2c_F5_20_List_20_Paragraph_2c_Recommendation_2c_List_20_Paragraph11_2c_lp1_2c_maz_5f_wyliczenie_2c_opis_20_dzialania_2c_K-P_5f_odwolanie_2c_A_5f_wyliczenie_2c_Akapit_20_z_20_listą_20_1_2c_Podsis_20_rysunk" style:display-name="List Paragraph,CW_Lista,Nagłowek 3,Numerowanie,L1,Preambuła,Akapit z listą BS,Kolorowa lista — akcent 11,Dot pt,F5 List Paragraph,Recommendation,List Paragraph11,lp1,maz_wyliczenie,opis dzialania,K-P_odwolanie,A_wyliczenie,Akapit z listą 1,Podsis rysunk"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9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7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St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Domyślna_20_czcionka_20_akapitu" style:display-name="Domyślna czcionka akapitu" style:family="text"/>
    <style:style style:name="_20_Znak_20_Znak3" style:display-name=" Znak Znak3" style:family="text" style:parent-style-name="Domyślna_20_czcionka_20_akapitu">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_20_Znak_20_Znak2" style:display-name=" Znak Znak2" style:family="text" style:parent-style-name="Domyślna_20_czcionka_20_akapitu">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_20_Znak_20_Znak1" style:display-name=" Znak Znak1" style:family="text" style:parent-style-name="Domyślna_20_czcionka_20_akapitu">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_20_Znak_20_Znak" style:display-name=" Znak Znak" style:family="text" style:parent-style-name="Domyślna_20_czcionka_20_akapitu">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apple-converted-space" style:family="text"/>
    <style:style style:name="Tekst_20_podstawowy_20_wcięty_20_3_20_Znak" style:display-name="Tekst podstawowy wcięty 3 Znak" style:family="text">
      <style:text-properties fo:font-size="8pt" style:font-size-asian="8pt"/>
    </style:style>
    <style:style style:name="Tekst_20_dymka_20_Znak" style:display-name="Tekst dymka Znak"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Stopka_20_Znak" style:display-name="Stopka Znak" style:family="text"/>
    <style:style style:name="Tekst_20_podstawowy_20_wcięty_20_Znak" style:display-name="Tekst podstawowy wcięty Znak" style:family="text"/>
    <style:style style:name="Tekst_20_podstawowy_20_wcięty_20_2_20_Znak" style:display-name="Tekst podstawowy wcięty 2 Znak" style:family="text">
      <style:text-properties fo:font-weight="bold" style:font-weight-asian="bold"/>
    </style:style>
    <style:style style:name="WW8Num45z0" style:family="text"/>
    <style:style style:name="WW8Num44z0" style:family="text">
      <style:text-properties fo:font-size="10pt" fo:font-weight="normal" style:font-size-asian="10pt" style:font-weight-asian="normal"/>
    </style:style>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text-properties fo:color="#000000" style:font-name="Times New Roman" fo:font-family="'Times New Roman'" style:font-family-generic="roman" style:font-pitch="variable" fo:font-size="10pt" fo:font-weight="normal" style:font-name-asian="Times New Roman1" style:font-family-asian="'Times New Roman'" style:font-family-generic-asian="system" style:font-pitch-asian="variable" style:font-size-asian="10pt" style:font-weight-asian="normal" style:font-size-complex="10pt"/>
    </style:style>
    <style:style style:name="WW8Num41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fo:font-weight="normal" style:font-weight-asian="normal"/>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font-weight="normal" style:font-weight-asian="normal"/>
    </style:style>
    <style:style style:name="WW8Num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32z4" style:family="text">
      <style:text-properties style:font-name-asian="Times New Roman1" style:font-family-asian="'Times New Roman'" style:font-family-generic-asian="system" style:font-pitch-asian="variable"/>
    </style:style>
    <style:style style:name="WW8Num32z1" style:family="text">
      <style:text-properties style:font-name="Times New Roman" fo:font-family="'Times New Roman'" style:font-family-generic="roman" style:font-pitch="variable" fo:font-size="11pt" fo:font-style="normal" fo:font-weight="normal" style:font-name-asian="Times New Roman1" style:font-family-asian="'Times New Roman'" style:font-family-generic-asian="system" style:font-pitch-asian="variable" style:font-size-asian="11pt" style:font-style-asian="normal" style:font-weight-asian="normal"/>
    </style:style>
    <style:style style:name="WW8Num32z0" style:family="text">
      <style:text-properties style:font-name="Times New Roman" fo:font-family="'Times New Roman'" style:font-family-generic="roman" style:font-pitch="variable" fo:font-size="10.5pt" fo:font-style="normal" fo:font-weight="normal" style:font-name-asian="Times New Roman1" style:font-family-asian="'Times New Roman'" style:font-family-generic-asian="system" style:font-pitch-asian="variable" style:font-size-asian="10.5pt" style:font-style-asian="normal" style:font-weight-asian="normal" style:font-size-complex="10.5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0" style:family="text">
      <style:text-properties fo:font-weight="normal" style:font-weight-asian="normal"/>
    </style:style>
    <style:style style:name="WW8Num2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0" style:family="text">
      <style:text-properties fo:font-weight="normal" style:font-weight-asian="norma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ListLabel_20_101" style:display-name="ListLabel 101" style:family="text">
      <style:text-properties style:text-line-through-style="none" style:text-line-through-type="none" style:font-name="Arial1" fo:font-family="Arial" style:font-family-generic="roman" style:font-pitch="variable" fo:font-size="9pt" fo:font-style="normal" fo:font-weight="bold" style:font-size-asian="9pt" style:font-style-asian="normal" style:font-weight-asian="normal" style:font-name-complex="Times New Roman1" style:font-family-complex="'Times New Roman'" style:font-family-generic-complex="system" style:font-pitch-complex="variable" style:font-size-complex="9pt"/>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ne_20_numbering" style:display-name="Line numbering" style:family="text"/>
    <style:style style:name="Default_20_Paragraph_20_Font_20__28_WW_29_" style:display-name="Default Paragraph Font (WW)" style:family="text"/>
    <style:style style:name="ListLabel_20_110" style:display-name="ListLabel 110" style:family="text">
      <style:text-properties style:text-line-through-style="none" style:text-line-through-type="none" style:font-name="Arial Narrow" fo:font-family="'Arial Narrow'" style:font-family-generic="roman" style:font-pitch="variable" fo:font-size="12pt" fo:font-style="normal" fo:font-weight="normal" style:font-size-asian="12pt" style:font-style-asian="normal" style:font-weight-asian="normal" style:font-name-complex="Calibri2" style:font-family-complex="Calibri" style:font-family-generic-complex="system" style:font-pitch-complex="variable" style:font-size-complex="12pt"/>
    </style:style>
    <style:style style:name="ListLabel_20_111" style:display-name="ListLabel 111" style:family="text">
      <style:text-properties style:text-line-through-style="none" style:text-line-through-type="none" style:font-name="Arial Narrow" fo:font-family="'Arial Narrow'" style:font-family-generic="roman" style:font-pitch="variable" fo:font-size="12pt" fo:font-style="normal" fo:font-weight="normal" style:font-size-asian="12pt" style:font-style-asian="normal" style:font-weight-asian="normal" style:font-name-complex="Calibri Light" style:font-family-complex="'Calibri Light'" style:font-family-generic-complex="system" style:font-pitch-complex="variable" style:font-size-complex="12pt"/>
    </style:style>
    <style:style style:name="ListLabel_20_112" style:display-name="ListLabel 112" style:family="text">
      <style:text-properties style:font-name="Arial Narrow" fo:font-family="'Arial Narrow'" style:font-family-generic="roman" style:font-pitch="variable"/>
    </style:style>
    <style:style style:name="ListLabel_20_113" style:display-name="ListLabel 113" style:family="text">
      <style:text-properties style:font-name="Arial Narrow" fo:font-family="'Arial Narrow'" style:font-family-generic="roman" style:font-pitch="variable"/>
    </style:style>
    <style:style style:name="ListLabel_20_114" style:display-name="ListLabel 114" style:family="text">
      <style:text-properties style:font-name="Arial Narrow" fo:font-family="'Arial Narrow'" style:font-family-generic="roman" style:font-pitch="variable"/>
    </style:style>
    <style:style style:name="ListLabel_20_115" style:display-name="ListLabel 115" style:family="text">
      <style:text-properties style:font-name="Arial Narrow" fo:font-family="'Arial Narrow'" style:font-family-generic="roman" style:font-pitch="variable"/>
    </style:style>
    <style:style style:name="ListLabel_20_116" style:display-name="ListLabel 116" style:family="text">
      <style:text-properties style:font-name="Arial Narrow" fo:font-family="'Arial Narrow'" style:font-family-generic="roman" style:font-pitch="variable"/>
    </style:style>
    <style:style style:name="ListLabel_20_117" style:display-name="ListLabel 117" style:family="text">
      <style:text-properties style:font-name="Arial Narrow" fo:font-family="'Arial Narrow'" style:font-family-generic="roman" style:font-pitch="variable"/>
    </style:style>
    <style:style style:name="ListLabel_20_118" style:display-name="ListLabel 118" style:family="text">
      <style:text-properties style:font-name="Arial Narrow" fo:font-family="'Arial Narrow'" style:font-family-generic="roman" style:font-pitch="variable"/>
    </style:style>
    <style:style style:name="ListLabel_20_119" style:display-name="ListLabel 119" style:family="text">
      <style:text-properties style:font-name="Arial Narrow" fo:font-family="'Arial Narrow'" style:font-family-generic="roman" style:font-pitch="variable"/>
    </style:style>
    <style:style style:name="ListLabel_20_120" style:display-name="ListLabel 120" style:family="text">
      <style:text-properties style:font-name="Arial Narrow" fo:font-family="'Arial Narrow'" style:font-family-generic="roman" style:font-pitch="variable"/>
    </style:style>
    <style:style style:name="ListLabel_20_121" style:display-name="ListLabel 121" style:family="text">
      <style:text-properties style:font-name="Arial Narrow" fo:font-family="'Arial Narrow'" style:font-family-generic="roman" style:font-pitch="variable"/>
    </style:style>
    <style:style style:name="ListLabel_20_122" style:display-name="ListLabel 122" style:family="text">
      <style:text-properties style:font-name="Arial Narrow" fo:font-family="'Arial Narrow'" style:font-family-generic="roman" style:font-pitch="variable"/>
    </style:style>
    <style:style style:name="ListLabel_20_123" style:display-name="ListLabel 123" style:family="text">
      <style:text-properties style:font-name="Arial Narrow" fo:font-family="'Arial Narrow'" style:font-family-generic="roman" style:font-pitch="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alibri"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Akapit_20_z_20_listą_20_Znak_2c_CW_5f_Lista_20_Znak_2c_Nagłowek_20_3_20_Znak_2c_Numerowanie_20_Znak_2c_L1_20_Znak_2c_Preambuła_20_Znak_2c_Akapit_20_z_20_listą_20_BS_20_Znak_2c_Kolorowa_20_lista_20__2014__20_akcent_20_11_20_Znak_2c_Dot_20_pt_20_Znak_2c_F5_20_List_20_Paragraph_20_Znak_2c_Recommendation_20_Znak_2c_List_20_Paragraph11_20_Znak_2c_lp1_20_Znak_2c_maz_5f_wyliczenie_20_Znak" style:display-name="Akapit z listą Znak,CW_Lista Znak,Nagłowek 3 Znak,Numerowanie Znak,L1 Znak,Preambuła Znak,Akapit z listą BS Znak,Kolorowa lista — akcent 11 Znak,Dot pt Znak,F5 List Paragraph Znak,Recommendation Znak,List Paragraph11 Znak,lp1 Znak,maz_wyliczenie Znak" style:family="text">
      <style:text-properties style:font-name="Times New Roman" fo:font-family="'Times New Roman'" style:font-family-generic="roman" style:font-pitch="variable" fo:font-size="12pt" fo:language="pl" fo:country="PL" style:font-size-asian="12pt" style:language-asian="pl" style:country-asian="PL"/>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Arial Narrow" fo:font-family="'Arial Narrow'"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Arial Narrow" fo:font-family="'Arial Narrow'"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499cm" fo:margin-left="2.40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499cm" fo:margin-left="2.40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ListLabel_20_10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1" style:num-suffix=") " style:num-format="a" style:num-letter-sync="true">
        <style:list-level-properties text:list-level-position-and-space-mode="label-alignment">
          <style:list-level-label-alignment text:label-followed-by="listtab" fo:text-indent="-0.499cm" fo:margin-left="1.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12"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13"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14"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15"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16"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117"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118"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119"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ListLabel_20_120"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ListLabel_20_121"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text:style-name="ListLabel_20_122"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text:style-name="ListLabel_20_123" style:num-suffix=". "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24" style:num-format="1s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6"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2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33" style:num-format="1s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5"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3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42" style:num-format="1s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4"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4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51" style:num-format="1s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 procedurze przeprowadzonej zgodnie z art</dc:title>
    <meta:initial-creator>annam</meta:initial-creator>
    <meta:editing-cycles>66</meta:editing-cycles>
    <meta:editing-duration>PT10H18M48S</meta:editing-duration>
    <meta:generator>LibreOffice/6.1.4.2$Windows_x86 LibreOffice_project/9d0f32d1f0b509096fd65e0d4bec26ddd1938fd3</meta:generator>
    <dc:date>2025-08-19T07:28:02.805000000</dc:date>
    <meta:print-date>2024-08-23T07:13:59.315000000</meta:print-date>
    <meta:document-statistic meta:table-count="0" meta:image-count="0" meta:object-count="0" meta:page-count="4" meta:paragraph-count="66" meta:word-count="1051" meta:character-count="7812" meta:non-whitespace-character-count="6796"/>
  </office:meta>
</office:document-meta>
</file>